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I-3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I<text:tab/>Vaststelling van de begrotingsstaat van Buitenlandse Handel en Ontwikkelingssamenwerking (XVII) voor het jaar 2020</text:h>
      <text:h text:style-name="ifm_p_font.bold_size.9.06pt_mt.18.8mm_indent.-58.5mm_ifm" text:outline-level="1">Nr. 37
      <text:tab/>MOTIE VAN HET LID ALKAYA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verzoekt de regering, om een visie te ontwikkelen op de negatieve gevolgen van globalisering voor de Nederlandse burgers en de economie, en hierover de Kamer te informer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0; Motie; Motie van het lid Alkaya over een visie op de negatieve gevolgen van globalisering</dc:title>
    <meta:user-defined meta:name="OVERHEIDop.ParlID/DC.identifier">kst-35300-XVII-37</meta:user-defined>
    <meta:user-defined meta:name="OVERHEIDop.ondernummer">37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II</meta:user-defined>
    <meta:user-defined meta:name="OVERHEIDop.documenttitel">Motie van het lid Alkaya over een visie op de negatieve gevolgen van globalisering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Vaststelling van de begrotingsstaat van Buitenlandse Handel en Ontwikkelingssamenwerking (XV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0; Motie; Motie van het lid Alkaya over een visie op de negatieve gevolgen van global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