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I-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34
      <text:tab/>MOTIE VAN DE LEDEN KUIK EN VOORDEWIND</text:h>
      <text:p text:style-name="ifm_p_ifm">Voorgesteld 28 november 2019</text:p>
      <text:p text:style-name="ifm_p_mt.3.76mm_ifm">De Kamer,</text:p>
      <text:p text:style-name="ifm_p_mt.3.76mm_ifm">gehoord de beraadslaging,</text:p>
      <text:p text:style-name="ifm_p_mt.3.76mm_ifm">constaterende dat mensenhandel een veelkoppig monster is, dat vanuit diverse disciplines moet worden bestreden;</text:p>
      <text:p text:style-name="ifm_p_mt.3.76mm_ifm">constaterende dat de ILO heeft onderzocht dat jaarlijks naar schatting 40 miljoen mensen slachtoffer zijn van mensenhandel en daar 150 miljard euro mee wordt verdiend;</text:p>
      <text:p text:style-name="ifm_p_mt.3.76mm_ifm">overwegende dat grondoorzaken van migratie en grondoorzaken van mensenhandel in elkaar kunnen overlopen;</text:p>
      <text:p text:style-name="ifm_p_mt.3.76mm_ifm">overwegende dat het BuHa-OS-beleid een belangrijke rol kan spelen aan de voorkant van de mensenhandelketen, namelijk bij preventie, het herkennen en signaleren van mensenhandelnetwerken, en het betrekken van slachtoffers bij het tegengaan van mensenhandel;</text:p>
      <text:p text:style-name="ifm_p_mt.3.76mm_ifm">overwegende dat het tegengaan van mensenhandel moet gebeuren door de oorzaken hiervan aan te pakken en door een zerotolerancebeleid in te richten ten aanzien van mensenhandelaren;</text:p>
      <text:p text:style-name="ifm_p_mt.3.76mm_ifm">verzoekt de Minister, om binnen de aanpak van de grondoorzaken van migratie in kaart te brengen hoe herkenning, signalering en preventie van mensenhandel kan worden verstevigd, en deze resultaten en aanbevelingen te rapporteren aan de Kamer;</text:p>
      <text:p text:style-name="ifm_p_mt.3.76mm_ifm">verzoekt de Minister tevens, om op basis van deze resultaten in het kader van de rijksbrede strategie Samen tegen Mensenhandel in samenspraak met de bron- en transitielanden en multilaterale organisaties de aanpak van mensenhandel te intensiveren,</text:p>
      <text:p text:style-name="ifm_p_mt.3.76mm_ifm">en gaat over tot de orde van de dag.</text:p>
      <text:p text:style-name="ifm_p_mt.3.76mm_ifm">Kuik</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34<text:tab/><text:page-number text:select-page="current"/></text:p>
      </style:footer>
    </style:master-page>
    <style:master-page xmlns:sdu-fn="http://schema.sdu.nl/2011/07/functions" style:name="Landscape" style:page-layout-name="landscape-margin-text">
      <style:footer>
        <text:p text:style-name="footer">Tweede Kamer, vergaderjaar 2019-2020, 35 300 XV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Motie; Motie van de leden Kuik en Voordewind over het intensiveren van de aanpak van mensenhandel</dc:title>
    <meta:user-defined meta:name="OVERHEIDop.ParlID/DC.identifier">kst-35300-XVII-34</meta:user-defined>
    <meta:user-defined meta:name="OVERHEIDop.ondernummer">34</meta:user-defined>
    <meta:user-defined meta:name="DCTERMS.W3CDTF/DCTERMS.available">2019-11-29</meta:user-defined>
    <meta:user-defined meta:name="OVERHEIDop.KamerstukTypen/DC.type">Motie</meta:user-defined>
    <meta:user-defined meta:name="OVERHEIDop.dossiernummer">35300-XVII</meta:user-defined>
    <meta:user-defined meta:name="OVERHEIDop.documenttitel">Motie van de leden Kuik en Voordewind over het intensiveren van de aanpak van mensenhandel</meta:user-defined>
    <meta:user-defined meta:name="OVERHEIDop.Parlementair/DC.type">Kamerstuk</meta:user-defined>
    <meta:user-defined meta:name="OVERHEIDop.indiener">J.S. Voordewind</meta:user-defined>
    <meta:user-defined meta:name="OVERHEIDop.indiener">A. Kuik</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Motie; Motie van de leden Kuik en Voordewind over het intensiveren van de aanpak van mensenhandel</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