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3
      <text:tab/>MOTIE VAN DE LEDEN DIKS EN STOFFER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Nederlandse ontwikkelingsbank FMO de laatste jaren meermaals in opspraak is gekomen vanwege het handelen in strijd met imvo-normen, bijvoorbeeld door het meewerken aan misstanden op palmolieplantages en door betrokkenheid bij geweld tegen milieuactivisten;</text:p>
      <text:p text:style-name="ifm_p_mt.3.76mm_ifm">constaterende dat de naleving van imvo-standaarden door FMO over de jaren 2013–2018 momenteel wordt onderzocht;</text:p>
      <text:p text:style-name="ifm_p_mt.3.76mm_ifm">verzoekt de regering, bij het onderzoek naar de naleving van imvo-standaarden door FMO expliciet aanbevelingen te laten doen over het handhaven van naleving van imvo-standaarden door FMO in de toekomst, bijvoorbeeld door een vorm van onafhankelijk toezicht,</text:p>
      <text:p text:style-name="ifm_p_mt.3.76mm_ifm">en gaat over tot de orde van de dag.</text:p>
      <text:p text:style-name="ifm_p_mt.3.76mm_ifm">Dik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de leden Diks en Stoffer over toezicht op de naleving van imvo-standaarden door FMO</dc:title>
    <meta:user-defined meta:name="OVERHEIDop.ParlID/DC.identifier">kst-35300-XVII-33</meta:user-defined>
    <meta:user-defined meta:name="OVERHEIDop.ondernummer">33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de leden Diks en Stoffer over toezicht op de naleving van imvo-standaarden door FMO</meta:user-defined>
    <meta:user-defined meta:name="OVERHEIDop.Parlementair/DC.type">Kamerstuk</meta:user-defined>
    <meta:user-defined meta:name="OVERHEIDop.indiener">C. Stoffer</meta:user-defined>
    <meta:user-defined meta:name="OVERHEIDop.indiener">L.I. Diks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de leden Diks en Stoffer over toezicht op de naleving van imvo-standaarden door F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