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I-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30
      <text:tab/>MOTIE VAN HET LID DIKS C.S.</text:h>
      <text:p text:style-name="ifm_p_ifm">Voorgesteld 28 november 2019</text:p>
      <text:p text:style-name="ifm_p_mt.3.76mm_ifm">De Kamer,</text:p>
      <text:p text:style-name="ifm_p_mt.3.76mm_ifm">gehoord de beraadslaging,</text:p>
      <text:p text:style-name="ifm_p_mt.3.76mm_ifm">overwegende dat de huidige prognoses aangeven dat we de doelstellingen van SDG 1 niet gaan halen en dat in 2030 nog altijd 500 miljoen mensen in extreme armoede zullen leven;</text:p>
      <text:p text:style-name="ifm_p_mt.3.76mm_ifm">overwegende dat verschillende onderzoeken laten zien dat het direct geven van geld aan arme huishoudens een zeer effectief instrument is gebleken in de strijd tegen armoede;</text:p>
      <text:p text:style-name="ifm_p_mt.3.76mm_ifm">overwegende dat de digitale revolutie tot transformaties leidt in Afrika en kan worden aangewend om op innovatieve wijze geld naar arme huishoudens te sturen en de impact daarvan te meten;</text:p>
      <text:p text:style-name="ifm_p_mt.3.76mm_ifm">verzoekt de regering, een experiment op te zetten in een van de Afrikaanse focuslanden om te bezien hoe de Nederlandse bilaterale ontwikkelingssamenwerking effectief kan inzetten op cashtransfers als een van de instrumenten voor armoedebestrijding, en de Kamer hierover voor de Voorjaarsnota te informeren,</text:p>
      <text:p text:style-name="ifm_p_mt.3.76mm_ifm">en gaat over tot de orde van de dag.</text:p>
      <text:p text:style-name="ifm_p_mt.3.76mm_ifm">Diks</text:p>
      <text:p text:style-name="ifm_p_ifm">Ouwehand</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30<text:tab/><text:page-number text:select-page="current"/></text:p>
      </style:footer>
    </style:master-page>
    <style:master-page xmlns:sdu-fn="http://schema.sdu.nl/2011/07/functions" style:name="Landscape" style:page-layout-name="landscape-margin-text">
      <style:footer>
        <text:p text:style-name="footer">Tweede Kamer, vergaderjaar 2019-2020, 35 300 XV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Motie; Motie van het lid Diks c.s. over cashtransfers als instrument voor armoedebestrijding</dc:title>
    <meta:user-defined meta:name="OVERHEIDop.ParlID/DC.identifier">kst-35300-XVII-30</meta:user-defined>
    <meta:user-defined meta:name="OVERHEIDop.ondernummer">30</meta:user-defined>
    <meta:user-defined meta:name="DCTERMS.W3CDTF/DCTERMS.available">2019-11-29</meta:user-defined>
    <meta:user-defined meta:name="OVERHEIDop.KamerstukTypen/DC.type">Motie</meta:user-defined>
    <meta:user-defined meta:name="OVERHEIDop.dossiernummer">35300-XVII</meta:user-defined>
    <meta:user-defined meta:name="OVERHEIDop.documenttitel">Motie van het lid Diks c.s. over cashtransfers als instrument voor armoedebestrijding</meta:user-defined>
    <meta:user-defined meta:name="OVERHEIDop.Parlementair/DC.type">Kamerstuk</meta:user-defined>
    <meta:user-defined meta:name="OVERHEIDop.indiener">C. Stoffer</meta:user-defined>
    <meta:user-defined meta:name="OVERHEIDop.indiener">E. Ouwehand</meta:user-defined>
    <meta:user-defined meta:name="OVERHEIDop.indiener">L.I. Diks</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Motie; Motie van het lid Diks c.s. over cashtransfers als instrument voor armoedebestrijding</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