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87
      <text:tab/>MOTIE VAN HET LID VAN KOOTEN-ARISSEN C.S.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een eventueel onderzoek door het Zorginstituut naar de vergoeding van de glucosesensor CGM voor diabetespatiënten met intensieve insulinetherapie nog gestart moet worden;</text:p>
      <text:p text:style-name="ifm_p_mt.3.76mm_ifm">constaterende dat CGM-vergoeding in veel West-Europese landen al een feit is, en dat door deze jarenlange ervaring bekend is dat CGM-vergoeding noodzakelijk is voor veilige zorg, minder gevaar voor patiënten en een kostenbesparing oplevert;</text:p>
      <text:p text:style-name="ifm_p_mt.3.76mm_ifm">overwegende dat het behandelen van patiënten met intensieve insulinetherapie een gespecialiseerd en zich snel ontwikkelend vakgebied is, waarvan artsen in andere disciplines onvoldoende actuele kennis en praktijkervaring hebben;</text:p>
      <text:p text:style-name="ifm_p_mt.3.76mm_ifm">verzoekt de regering, het Zorginstituut te adviseren, bij een eventueel onderzoek naar bredere vergoeding van de CGM-glucosesensor:</text:p>
      <text:p text:style-name="ifm_p_indent.-5mm_mleft.5mm_ifm">•<text:tab/>een werkgroep CGM in te stellen,</text:p>
      <text:p text:style-name="ifm_p_indent.-5mm_mleft.5mm_ifm">•<text:tab/>bestaande uit internisten of endocrinologen, diabetesverpleegkundigen, kinderartsen, patiënten en zorgverzekeraars die ervaring hebben met en kennis hebben van de behandeling van intensieve insulinetherapie;</text:p>
      <text:p text:style-name="ifm_p_indent.-5mm_mleft.5mm_ifm">•<text:tab/>die aan de hand van de laatste wetenschappelijke publicaties en de kennis opgedaan door CGM-vergoeding in andere West-Europese landen,</text:p>
      <text:p text:style-name="ifm_p_indent.-5mm_mleft.5mm_ifm">•<text:tab/>de noodzaak van CGM-vergoeding kan toetsen en beoordelen,</text:p>
      <text:p text:style-name="ifm_p_mt.3.76mm_ifm">en gaat over tot de orde van de dag.</text:p>
      <text:p text:style-name="ifm_p_mt.3.76mm_ifm">Van Kooten-Arissen</text:p>
      <text:p text:style-name="ifm_p_ifm">Sazias</text:p>
      <text:p text:style-name="ifm_p_ifm">Ploumen</text:p>
      <text:p text:style-name="ifm_p_ifm">Ellemeet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Van Kooten-Arissen c.s. over een onderzoek van het Zorginstituut naar een bredere vergoeding van de CGM-glucosesensor</dc:title>
    <meta:user-defined meta:name="OVERHEIDop.ParlID/DC.identifier">kst-35300-XVI-87</meta:user-defined>
    <meta:user-defined meta:name="OVERHEIDop.ondernummer">87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Van Kooten-Arissen c.s. over een onderzoek van het Zorginstituut naar een bredere vergoeding van de CGM-glucosesensor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Van Kooten-Arissen c.s. over een onderzoek van het Zorginstituut naar een bredere vergoeding van de CGM-glucosesens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