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82
      <text:tab/>MOTIE VAN DE LEDEN VAN DER STAAIJ EN BERGKAMP</text:h>
      <text:p text:style-name="ifm_p_ifm">Voorgesteld 31 oktober 2019</text:p>
      <text:p text:style-name="ifm_p_mt.3.76mm_ifm">De Kamer,</text:p>
      <text:p text:style-name="ifm_p_mt.3.76mm_ifm">gehoord de beraadslaging,</text:p>
      <text:p text:style-name="ifm_p_mt.3.76mm_ifm">overwegende dat uit de praktijk blijkt dat zorg soms niet of slechts met moeite geleverd kan worden, zoals recent bleek uit bijvoorbeeld berichtgeving ten aanzien van hulpmiddelenbeleid of mensen die weken in een ziekenhuisbed wachten op een plek in het verpleeghuis;</text:p>
      <text:p text:style-name="ifm_p_mt.3.76mm_ifm">overwegende dat dergelijke situaties niet altijd duidelijk en tijdig worden opgemerkt;</text:p>
      <text:p text:style-name="ifm_p_mt.3.76mm_ifm">van mening dat de voortgangsrapportages van de diverse actieprogramma's voornamelijk een beeld op macroniveau opleveren;</text:p>
      <text:p text:style-name="ifm_p_mt.3.76mm_ifm">verzoekt de regering om:</text:p>
      <text:p text:style-name="ifm_p_indent.-5mm_mleft.5mm_ifm">•<text:tab/>in samenspraak met in ieder geval de Nationale ombudsman, het Landelijk Meldpunt Zorg en Het Juiste Loket te bezien hoe de toekomstige voortgangsrapportages ervaringen vanuit de zorgpraktijk en het bestaande macrobeeld dichter bij elkaar gebracht kunnen worden;</text:p>
      <text:p text:style-name="ifm_p_indent.-5mm_mleft.5mm_ifm">•<text:tab/>aan de hand hiervan te bezien of aanvullende maatregelen nodig en mogelijk zijn,</text:p>
      <text:p text:style-name="ifm_p_mt.3.76mm_ifm">en gaat over tot de orde van de dag.</text:p>
      <text:p text:style-name="ifm_p_mt.3.76mm_ifm">Van der Staaij</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82<text:tab/><text:page-number text:select-page="current"/></text:p>
      </style:footer>
    </style:master-page>
    <style:master-page xmlns:sdu-fn="http://schema.sdu.nl/2011/07/functions" style:name="Landscape" style:page-layout-name="landscape-margin-text">
      <style:footer>
        <text:p text:style-name="footer">Tweede Kamer, vergaderjaar 2019-2020, 35 300 XV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Motie; Motie van de leden Van der Staaij en Bergkamp over ervaringen uit de zorgpraktijk en het macrobeeld dichter bij elkaar brengen</dc:title>
    <meta:user-defined meta:name="OVERHEIDop.ParlID/DC.identifier">kst-35300-XVI-82</meta:user-defined>
    <meta:user-defined meta:name="OVERHEIDop.ondernummer">82</meta:user-defined>
    <meta:user-defined meta:name="DCTERMS.W3CDTF/DCTERMS.available">2019-11-01</meta:user-defined>
    <meta:user-defined meta:name="OVERHEIDop.KamerstukTypen/DC.type">Motie</meta:user-defined>
    <meta:user-defined meta:name="OVERHEIDop.dossiernummer">35300-XVI</meta:user-defined>
    <meta:user-defined meta:name="OVERHEIDop.documenttitel">Motie van de leden Van der Staaij en Bergkamp over ervaringen uit de zorgpraktijk en het macrobeeld dichter bij elkaar brengen</meta:user-defined>
    <meta:user-defined meta:name="OVERHEIDop.Parlementair/DC.type">Kamerstuk</meta:user-defined>
    <meta:user-defined meta:name="OVERHEIDop.indiener">V.A. Bergkamp</meta:user-defined>
    <meta:user-defined meta:name="OVERHEIDop.indiener">C.G. van der Staaij</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Motie; Motie van de leden Van der Staaij en Bergkamp over ervaringen uit de zorgpraktijk en het macrobeeld dichter bij elkaar breng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