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72
      <text:tab/>MOTIE VAN HET LID DIK-FABER</text:h>
      <text:p text:style-name="ifm_p_ifm">Voorgesteld 31 oktober 2019</text:p>
      <text:p text:style-name="ifm_p_mt.3.76mm_ifm">De Kamer,</text:p>
      <text:p text:style-name="ifm_p_mt.3.76mm_ifm">gehoord de beraadslaging,</text:p>
      <text:p text:style-name="ifm_p_mt.3.76mm_ifm">overwegende dat de opleiding tot arts Internationale Gezondheidszorg en Tropengeneeskunde (IGT) sinds 1 januari 2014 is erkend en dat het opleidingsinstituut beperkte financiering ontvangt van het Ministerie van VWS;</text:p>
      <text:p text:style-name="ifm_p_mt.3.76mm_ifm">van mening dat de opleiding tot arts IGT behouden moet blijven in Nederland en dat het belangrijk is dat basisartsen voor deze specialisatie blijven kiezen;</text:p>
      <text:p text:style-name="ifm_p_mt.3.76mm_ifm">overwegende dat de gestructureerde overdracht van in het buitenland opgedane kennis relevant is voor de Nederlandse gezondheidszorg, maar nu onvoldoende plaatsvindt;</text:p>
      <text:p text:style-name="ifm_p_mt.3.76mm_ifm">verzoekt de regering, het Opleidingsinstituut Internationale Gezondheidszorg en Tropengeneeskunde een additionele subsidie toe te kennen als bijdrage in de kosten van het opleidingsinstituut, als bijdrage in de kosten van de aio's voor het volgen van de opleiding zelf en voor het stimuleren van een gestructureerde overdracht van in het buitenland opgedane kennis ten behoeve van de Nederlandse gezondheidszorg, en hiervoor dekking te zoeken in de niet-juridisch verplichte uitgaven van artikel 4 van de begroting VW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72<text:tab/><text:page-number text:select-page="current"/></text:p>
      </style:footer>
    </style:master-page>
    <style:master-page xmlns:sdu-fn="http://schema.sdu.nl/2011/07/functions" style:name="Landscape" style:page-layout-name="landscape-margin-text">
      <style:footer>
        <text:p text:style-name="footer">Tweede Kamer, vergaderjaar 2019-2020, 35 300 X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het lid Dik-Faber over een additionele subsidie voor het Opleidingsinstituut Internationale Gezondheidszorg en Tropengeneeskunde</dc:title>
    <meta:user-defined meta:name="OVERHEIDop.ParlID/DC.identifier">kst-35300-XVI-72</meta:user-defined>
    <meta:user-defined meta:name="OVERHEIDop.ondernummer">72</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het lid Dik-Faber over een additionele subsidie voor het Opleidingsinstituut Internationale Gezondheidszorg en Tropengeneeskunde</meta:user-defined>
    <meta:user-defined meta:name="OVERHEIDop.Parlementair/DC.type">Kamerstuk</meta:user-defined>
    <meta:user-defined meta:name="OVERHEIDop.indiener">R.K. Dik-Faber</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het lid Dik-Faber over een additionele subsidie voor het Opleidingsinstituut Internationale Gezondheidszorg en Tropengeneeskunde</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