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7<text:tab/>AMENDEMENT VAN DE LEDEN WESTERVELD EN KLAVER</text:h>
      <text:p text:style-name="ifm_p_ifm">Ontvangen 19 sept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Jeugd</text:span> worden het verplichtingenbedrag en het uitgavenbedrag <text:span text:style-name="ifm_span_font.bold_ifm">verhoogd</text:span> met <text:span text:style-name="ifm_span_font.bold_ifm">€ 11.500</text:span> (x € 1.000).</text:p>
      <text:p text:style-name="ifm_p_mt.3.76mm_indent.no_ifm">II</text:p>
      <text:p text:style-name="ifm_p_mt.3.76mm_indent.0.13in_ifm">In <text:span text:style-name="ifm_span_font.bold_ifm">artikel 11 Nog onverdeeld</text:span> worden het verplichtingenbedrag en het uitgavenbedrag <text:span text:style-name="ifm_span_font.bold_ifm">verlaagd</text:span> met <text:span text:style-name="ifm_span_font.bold_ifm">€ 11.500</text:span> (x € 1.000).</text:p>
      <text:h text:style-name="ifm_p_font.bold_mt.5.08mm_page.keep-with-next_ifm" text:outline-level="2">Toelichting</text:h>
      <text:p text:style-name="ifm_p_mt.4.23mm_indent.0.13in_ifm">Met dit amendement wordt in 2020 een bedrag van 11,5 miljoen euro vrijgemaakt om expertisecentra voor gespecialiseerde jeugdhulp te realiseren voor jongeren met meervoudige problemen. Structureel gaat het om een bedrag van 26 miljoen euro. Hierdoor komen verspreid door het land een aantal faciliteiten waarbij de juiste expertise vanuit verschillende disciplines onder één dak aanwezig is. De centra zorgen ook voor voorzieningen waar jongeren die met hoge urgentie hulp nodig hebben binnen korte tijd terecht kunnen. De initiatie van deze centra ligt bij het Rijk in samenspraak met gemeenten.</text:p>
      <text:p text:style-name="ifm_p_mt.3.76mm_indent.0.13in_ifm">Op dit moment blijkt dat er voor jongeren met multiproblematiek vaak geen passende behandeling te vinden is. Hierdoor ontstaan wachtlijsten en worden deze jongeren vaak overgeplaatst. Behandelingen zijn vaak gericht op een specifieke aandoening in plaats van dat er aan meerdere problemen tegelijk wordt gewerkt.</text:p>
      <text:p text:style-name="ifm_p_mt.3.76mm_indent.0.13in_ifm">Door dit amendement worden jongeren met multiproblematiek eerder en beter geholpen. Te denken valt aan jongeren die als gevolg van een trauma een eetstoornis hebben opgelopen of zelfmutileren, of jongeren met een stoornis in het autistisch spectrum die als gevolg daarvan andere aandoeningen hebben ontwikkeld.</text:p>
      <text:p text:style-name="ifm_p_mt.3.76mm_indent.0.13in_ifm">Het structureel beschikbare budget van 26 miljoen kent een oploop en is volledig beschikbaar vanaf 2021. Voor 2020 gaat het om een bedrag van 11,5 miljoen euro. De middelen zullen worden toegevoegd aan artikel 5 (Jeugd); dekking wordt gevonden op artikel 11 (Nog onverdeeld).</text:p>
      <text:p text:style-name="ifm_p_mt.5.08mm_ifm"><text:line-break/>Westerveld<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7<text:tab/><text:page-number text:select-page="current"/></text:p>
      </style:footer>
    </style:master-page>
    <style:master-page xmlns:sdu-fn="http://schema.sdu.nl/2011/07/functions" style:name="Landscape" style:page-layout-name="landscape-margin-text">
      <style:footer>
        <text:p text:style-name="footer">Tweede Kamer, vergaderjaar 2019-2020, 35 30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de leden Westerveld en Klaver over budget voor expertisecentra voor gespecialiseerde jeugdhulp</dc:title>
    <meta:user-defined meta:name="OVERHEIDop.ParlID/DC.identifier">kst-35300-XVI-7</meta:user-defined>
    <meta:user-defined meta:name="OVERHEIDop.ondernummer">7</meta:user-defined>
    <meta:user-defined meta:name="DCTERMS.W3CDTF/DCTERMS.available">2019-12-02</meta:user-defined>
    <meta:user-defined meta:name="OVERHEIDop.KamerstukTypen/DC.type">Amendement</meta:user-defined>
    <meta:user-defined meta:name="OVERHEIDop.dossiernummer">35300-XVI</meta:user-defined>
    <meta:user-defined meta:name="OVERHEIDop.documenttitel">Amendement van de leden Westerveld en Klaver over budget voor expertisecentra voor gespecialiseerde jeugdhulp</meta:user-defined>
    <meta:user-defined meta:name="OVERHEIDop.Parlementair/DC.type">Kamerstuk</meta:user-defined>
    <meta:user-defined meta:name="OVERHEIDop.indiener">J.F. Klaver</meta:user-defined>
    <meta:user-defined meta:name="OVERHEIDop.indiener">E.M. Westerveld</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de leden Westerveld en Klaver over budget voor expertisecentra voor gespecialiseerde jeugdhulp</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