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68
      <text:tab/>MOTIE VAN DE LEDEN KERSTENS EN HIJINK</text:h>
      <text:p text:style-name="ifm_p_ifm">Voorgesteld 31 oktober 2019</text:p>
      <text:p text:style-name="ifm_p_mt.3.76mm_ifm">De Kamer,</text:p>
      <text:p text:style-name="ifm_p_mt.3.76mm_ifm">gehoord de beraadslaging,</text:p>
      <text:p text:style-name="ifm_p_mt.3.76mm_ifm">constaterende dat het sinds 2015 aan gemeenten toebedeelde toezicht op aanbieders van beschermd wonen vier jaar na dato nog zeker niet overal op het gewenste niveau is;</text:p>
      <text:p text:style-name="ifm_p_mt.3.76mm_ifm">constaterende dat foute zorgaanbieders mede daardoor soms jarenlang vaak ten koste van kwetsbare cliënten hun gang kunnen gaan, waardoor zorggeld niet aan zorg wordt besteed;</text:p>
      <text:p text:style-name="ifm_p_mt.3.76mm_ifm">overwegende dat de in voorbereiding zijnde Wet toetreding zorgaanbieders niet ziet op aanbieders als hierboven bedoeld en dus in dezen geen oplossing gaat bieden;</text:p>
      <text:p text:style-name="ifm_p_mt.3.76mm_ifm">verzoekt de regering in overleg met de Vereniging van Nederlandse Gemeenten met een stevige aanpak van zorgcowboys in de onderhavige sector te komen, en de Kamer van de voortgang daarvan op de hoogte te houden,</text:p>
      <text:p text:style-name="ifm_p_mt.3.76mm_ifm">en gaat over tot de orde van de dag.</text:p>
      <text:p text:style-name="ifm_p_mt.3.76mm_ifm">Kersten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68<text:tab/><text:page-number text:select-page="current"/></text:p>
      </style:footer>
    </style:master-page>
    <style:master-page xmlns:sdu-fn="http://schema.sdu.nl/2011/07/functions" style:name="Landscape" style:page-layout-name="landscape-margin-text">
      <style:footer>
        <text:p text:style-name="footer">Tweede Kamer, vergaderjaar 2019-2020, 35 300 X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Kerstens en Hijink over een stevige aanpak van zorgcowboys in de sector beschermd wonen</dc:title>
    <meta:user-defined meta:name="OVERHEIDop.ParlID/DC.identifier">kst-35300-XVI-68</meta:user-defined>
    <meta:user-defined meta:name="OVERHEIDop.ondernummer">68</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Kerstens en Hijink over een stevige aanpak van zorgcowboys in de sector beschermd wonen</meta:user-defined>
    <meta:user-defined meta:name="OVERHEIDop.Parlementair/DC.type">Kamerstuk</meta:user-defined>
    <meta:user-defined meta:name="OVERHEIDop.indiener">H.P.M. Hijink</meta:user-defined>
    <meta:user-defined meta:name="OVERHEIDop.indiener">J.W.M. Kerste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Kerstens en Hijink over een stevige aanpak van zorgcowboys in de sector beschermd won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