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56
      <text:tab/>MOTIE VAN DE LEDEN BERGKAMP EN GELUK-POORTVLIET</text:h>
      <text:p text:style-name="ifm_p_ifm">Voorgesteld 31 oktober 2019</text:p>
      <text:p text:style-name="ifm_p_mt.3.76mm_ifm">De Kamer,</text:p>
      <text:p text:style-name="ifm_p_mt.3.76mm_ifm">gehoord de beraadslaging,</text:p>
      <text:p text:style-name="ifm_p_mt.3.76mm_ifm">constaterende dat uit recente berichtgeving van Kassa blijkt dat mensen nog steeds problemen ervaren bij het aanvragen van (complexe) hulpmiddelen;</text:p>
      <text:p text:style-name="ifm_p_mt.3.76mm_ifm">overwegende dat de «Veranderagenda knelpunten Wmo-hulpmiddelen» en bestuurlijke afspraken, voortvloeiend uit de aangenomen motie Bergkamp/Geluk-Poortvliet, nog onvoldoende leiden tot de gewenste verandering;</text:p>
      <text:p text:style-name="ifm_p_mt.3.76mm_ifm">verzoekt de regering:</text:p>
      <text:p text:style-name="ifm_p_indent.-5mm_mleft.5mm_ifm">•<text:tab/>om in samenspraak met betrokken partijen, zoals cliëntenorganisaties, de VNG en de leveranciers van hulpmiddelen, een realisatieplan te maken, zodat de aanbevelingen uit eerdere onderzoeken en bestuurlijke afspraken gerealiseerd worden;</text:p>
      <text:p text:style-name="ifm_p_indent.-5mm_mleft.5mm_ifm">•<text:tab/>om de regionale inkoop van hulpmiddelen te stimuleren;</text:p>
      <text:p text:style-name="ifm_p_indent.-5mm_mleft.5mm_ifm">•<text:tab/>om samen met eerdergenoemde partijen te komen tot een landelijk normenkader waarin de verantwoordelijkheden van alle partijen en streefcijfers voor het hulpmiddelenbeleid worden opgenomen, en de Tweede Kamer over de voortgang van deze acties voor de zomer van 2020 te informeren,</text:p>
      <text:p text:style-name="ifm_p_mt.3.76mm_ifm">en gaat over tot de orde van de dag.</text:p>
      <text:p text:style-name="ifm_p_mt.3.76mm_ifm">Bergkamp</text:p>
      <text:p text:style-name="ifm_p_ifm">Geluk-Poort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56<text:tab/><text:page-number text:select-page="current"/></text:p>
      </style:footer>
    </style:master-page>
    <style:master-page xmlns:sdu-fn="http://schema.sdu.nl/2011/07/functions" style:name="Landscape" style:page-layout-name="landscape-margin-text">
      <style:footer>
        <text:p text:style-name="footer">Tweede Kamer, vergaderjaar 2019-2020, 35 300 XVI,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Motie; Motie van de leden Bergkamp en Geluk-Poortvliet over een landelijk normenkader met verantwoordelijkheden en streefcijfers voor het hulpmiddelenbeleid</dc:title>
    <meta:user-defined meta:name="OVERHEIDop.ParlID/DC.identifier">kst-35300-XVI-56</meta:user-defined>
    <meta:user-defined meta:name="OVERHEIDop.ondernummer">56</meta:user-defined>
    <meta:user-defined meta:name="DCTERMS.W3CDTF/DCTERMS.available">2019-11-01</meta:user-defined>
    <meta:user-defined meta:name="OVERHEIDop.KamerstukTypen/DC.type">Motie</meta:user-defined>
    <meta:user-defined meta:name="OVERHEIDop.dossiernummer">35300-XVI</meta:user-defined>
    <meta:user-defined meta:name="OVERHEIDop.documenttitel">Motie van de leden Bergkamp en Geluk-Poortvliet over een landelijk normenkader met verantwoordelijkheden en streefcijfers voor het hulpmiddelenbeleid</meta:user-defined>
    <meta:user-defined meta:name="OVERHEIDop.Parlementair/DC.type">Kamerstuk</meta:user-defined>
    <meta:user-defined meta:name="OVERHEIDop.indiener">L.W.D. Geluk-Poortvliet</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Motie; Motie van de leden Bergkamp en Geluk-Poortvliet over een landelijk normenkader met verantwoordelijkheden en streefcijfers voor het hulpmiddelenbeleid</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