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44
      <text:tab/>MOTIE VAN HET LID RENKEMA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constaterende dat het aantal dak- en thuislozen de afgelopen jaren explosief is gestegen naar 40.000;</text:p>
      <text:p text:style-name="ifm_p_mt.3.76mm_ifm">constaterende dat de grote stijging mede wordt veroorzaakt door het gebrek aan goedkope woonruimte en dat de grote steden waarschuwen dat het aantal dak- en thuislozen snel verder zal toenemen;</text:p>
      <text:p text:style-name="ifm_p_mt.3.76mm_ifm">constaterende dat noodopvang in alle regio's te kampen heeft met overbezetting;</text:p>
      <text:p text:style-name="ifm_p_mt.3.76mm_ifm">overwegende dat in Amsterdam een project bestaat om dak- en thuislozen te matchen met verhuurders, die een lege kamer beschikbaar willen stellen en dat andere gemeenten deze opzet zouden kunnen volgen;</text:p>
      <text:p text:style-name="ifm_p_mt.3.76mm_ifm">verzoekt de regering – naast VWS ook BZK en SZW – om met de Vereniging van Nederlandse Gemeenten en andere relevante partijen te verkennen of een tijdelijke prikkel, een «barmhartigheidsbonus», eraan kan bijdragen dat meer mensen woonruimte beschikbaar stellen aan dak- en thuislozen, en de Kamer hierover in het voorjaar van 2020 nader te informeren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Renkema over een barmhartigheidsbonus</dc:title>
    <meta:user-defined meta:name="OVERHEIDop.ParlID/DC.identifier">kst-35300-XVI-44</meta:user-defined>
    <meta:user-defined meta:name="OVERHEIDop.ondernummer">44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Renkema over een barmhartigheidsbonus</meta:user-defined>
    <meta:user-defined meta:name="OVERHEIDop.Parlementair/DC.type">Kamerstuk</meta:user-defined>
    <meta:user-defined meta:name="OVERHEIDop.indiener">W.J.T. Renkema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Renkema over een barmhartigheidsbon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