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42
      <text:tab/>MOTIE VAN DE LEDEN ELLEMEET EN LAAN-GESELSCHAP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van mening dat patiënten baat hebben bij het samen met de zorgverlener beslissen over de gewenste behandeling;</text:p>
      <text:p text:style-name="ifm_p_mt.3.76mm_ifm">overwegende dat informatie over uitkomsten van behandelingen belangrijk zijn in het maken van de keuze van patiënt en zorgverlener;</text:p>
      <text:p text:style-name="ifm_p_mt.3.76mm_ifm">overwegende dat uitkomsten van behandelingen zeker onder oudere patiënten zeer uiteen kunnen lopen;</text:p>
      <text:p text:style-name="ifm_p_mt.3.76mm_ifm">verzoekt de regering, de subsidieregeling transparantie 2020 te richten op het bevorderen van uitkomstinformatie en het gebruik daarvan bij «Samen Beslissen» voor kwetsbare ouderen,</text:p>
      <text:p text:style-name="ifm_p_mt.3.76mm_ifm">en gaat over tot de orde van de dag.</text:p>
      <text:p text:style-name="ifm_p_mt.3.76mm_ifm">Ellemeet</text:p>
      <text:p text:style-name="ifm_p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de leden Ellemeet en Laan-Geselschap over samen met de zorgverlener beslissen over de gewenste behandeling</dc:title>
    <meta:user-defined meta:name="OVERHEIDop.ParlID/DC.identifier">kst-35300-XVI-42</meta:user-defined>
    <meta:user-defined meta:name="OVERHEIDop.ondernummer">42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de leden Ellemeet en Laan-Geselschap over samen met de zorgverlener beslissen over de gewenste behandeling</meta:user-defined>
    <meta:user-defined meta:name="OVERHEIDop.Parlementair/DC.type">Kamerstuk</meta:user-defined>
    <meta:user-defined meta:name="OVERHEIDop.indiener">A.J.M. Laan-Geselschap</meta:user-defined>
    <meta:user-defined meta:name="OVERHEIDop.indiener">C.E. Ellemeet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de leden Ellemeet en Laan-Geselschap over samen met de zorgverlener beslissen over de gewenste be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