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36
      <text:tab/>MOTIE VAN DE LEDEN VELDMAN EN VAN DEN BERG</text:h>
      <text:p text:style-name="ifm_p_ifm">Voorgesteld 31 oktober 2019</text:p>
      <text:p text:style-name="ifm_p_mt.3.76mm_ifm">De Kamer,</text:p>
      <text:p text:style-name="ifm_p_mt.3.76mm_ifm">gehoord de beraadslaging,</text:p>
      <text:p text:style-name="ifm_p_mt.3.76mm_ifm">constaterende dat er afspraken gemaakt zijn in de hoofdlijnakkoorden over innovatieve zorgvormen, e-health, zorgevaluatie en gepast gebruik als onderdeel van het reguliere zorgproces;</text:p>
      <text:p text:style-name="ifm_p_mt.3.76mm_ifm">constaterende dat in de hoofdlijnakkoorden ook afspraken zijn gemaakt over continue kwaliteitsverbetering van de zorg, wat moet landen in het reguliere zorgproces door middel van zorgevaluatie en gepast gebruik;</text:p>
      <text:p text:style-name="ifm_p_mt.3.76mm_ifm">gegeven de noodzaak om met het oog op de houdbaarheid en organiseerbaarheid, arbeidsbesparende en kostenbesparend digitale innovaties en e-healthtoepassingen breed toe te passen;</text:p>
      <text:p text:style-name="ifm_p_mt.3.76mm_ifm">constaterende dat versnelling van opschaling onvoldoende tot stand komt;</text:p>
      <text:p text:style-name="ifm_p_mt.3.76mm_ifm">verzoekt de regering, zorg te dragen voor de totstandkoming van een inventarisatie van bewezen (kosten)effectieve digitale innovaties en e-healthtoepassingen, deze inventarisatie onder de aandacht te brengen van zorgaanbieders, zorgverzekeraars en zorgkantoren, en deze partijen actief te bewegen de gewenste opschaling ter hand te nemen, te monitoren welke initiatieven daadwerkelijk in voldoende mate worden opgeschaald en welke niet, en de Kamer hierover te rapporteren,</text:p>
      <text:p text:style-name="ifm_p_mt.3.76mm_ifm">en gaat over tot de orde van de dag.</text:p>
      <text:p text:style-name="ifm_p_mt.3.76mm_ifm">Veldman</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36<text:tab/><text:page-number text:select-page="current"/></text:p>
      </style:footer>
    </style:master-page>
    <style:master-page xmlns:sdu-fn="http://schema.sdu.nl/2011/07/functions" style:name="Landscape" style:page-layout-name="landscape-margin-text">
      <style:footer>
        <text:p text:style-name="footer">Tweede Kamer, vergaderjaar 2019-2020, 35 300 XV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de leden Veldman en Van den Berg over een inventarisatie van bewezen kosteneffectieve digitale innovaties en e-healthtoepassingen</dc:title>
    <meta:user-defined meta:name="OVERHEIDop.ParlID/DC.identifier">kst-35300-XVI-36</meta:user-defined>
    <meta:user-defined meta:name="OVERHEIDop.ondernummer">36</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de leden Veldman en Van den Berg over een inventarisatie van bewezen kosteneffectieve digitale innovaties en e-healthtoepassingen</meta:user-defined>
    <meta:user-defined meta:name="OVERHEIDop.Parlementair/DC.type">Kamerstuk</meta:user-defined>
    <meta:user-defined meta:name="OVERHEIDop.indiener">J.A.M.J. van den Berg</meta:user-defined>
    <meta:user-defined meta:name="OVERHEIDop.indiener">H.S. Veldman</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de leden Veldman en Van den Berg over een inventarisatie van bewezen kosteneffectieve digitale innovaties en e-healthtoepassingen</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