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7<text:tab/>BRIEF VAN DE MINISTER VOOR MEDISCHE ZORG</text:h>
      <text:p text:style-name="ifm_p_mt.3.76mm_ifm">Aan de Voorzitter van de Tweede Kamer der Staten-Generaal</text:p>
      <text:p text:style-name="ifm_p_mt.3.76mm_ifm">Den Haag, 3 juli 2020</text:p>
      <text:p text:style-name="ifm_p_mt.3.76mm_ifm">Met verwijzing naar het debat dat wij op 2 juli jl. met elkaar hadden (Handelingen II 2019/20, nr. 91), deel ik u graag het volgende mee.</text:p>
      <text:p text:style-name="ifm_p_mt.3.76mm_ifm">Ik ben hedenmiddag door de NVZ, NFU en ZN geïnformeerd dat deze partijen tot afspraken zijn gekomen over hoe zij omgaan met de financiële gevolgen van COVID op de ziekenhuizen. De gemaakte afspraken bieden een passende vergoeding voor gederfde inkomsten en extra kosten door de uitbraak van COVID.</text:p>
      <text:p text:style-name="ifm_p_ifm">Deze afspraken kunt u vinden via www.zn.nl; www.nvz-ziekenhuizen.nl; www.nfu.nl. Aanvullend heb ook ik een aantal afspraken met deze partijen gemaakt. Ik verwijs u daarvoor naar de bijlagen<text:note text:id="ID-943360-d36e104" text:note-class="footnote"><text:note-citation text:label="1 ">1</text:note-citation><text:note-body><text:p text:style-name="ifm_p_font.normal_size.6.93pt_mt..5mm_indent.-0.1161in_mleft.0.1161in_ifm">Raadpleegbaar via www.tweedekamer.nl</text:p></text:note-body></text:note>.</text:p>
      <text:p text:style-name="ifm_p_mt.3.76mm_ifm">Goede afspraken waren nodig, omdat ziekenhuizen door de coronacrisis enerzijds minder reguliere zorg konden verlenen, maar anderzijds veel coronazorg op hun bord kregen. Voor de continuïteit van zorg – ook in de komende tijd – is het dus heel goed dat verzekeraars en ziekenhuizen daarover nu goede afspraken hebben gemaakt.</text:p>
      <text:p text:style-name="ifm_p_mt.5.08mm_ifm">De Minister voor Medische Zorg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7<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Afspraken MSZ financiële gevolgen COVID</dc:title>
    <meta:user-defined meta:name="OVERHEIDop.ParlID/DC.identifier">kst-35300-XVI-167</meta:user-defined>
    <meta:user-defined meta:name="OVERHEIDop.ondernummer">167</meta:user-defined>
    <meta:user-defined meta:name="DCTERMS.W3CDTF/DCTERMS.available">2020-08-17</meta:user-defined>
    <meta:user-defined meta:name="OVERHEIDop.KamerstukTypen/DC.type">Brief</meta:user-defined>
    <meta:user-defined meta:name="OVERHEIDop.dossiernummer">35300-XVI</meta:user-defined>
    <meta:user-defined meta:name="OVERHEIDop.documenttitel">Afspraken MSZ financiële gevolgen COVID</meta:user-defined>
    <meta:user-defined meta:name="OVERHEIDop.Parlementair/DC.type">Kamerstuk</meta:user-defined>
    <meta:user-defined meta:name="OVERHEIDop.indiener">M.J. van Rij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Afspraken MSZ financiële gevolgen COVID</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