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5
      <text:tab/>MOTIE VAN HET LID VON MARTELS</text:h>
      <text:p text:style-name="ifm_p_ifm">Voorgesteld tijdens het Wetgevingsoverleg van 2 december 2019</text:p>
      <text:p text:style-name="ifm_p_mt.3.76mm_ifm">De Kamer,</text:p>
      <text:p text:style-name="ifm_p_mt.3.76mm_ifm">gehoord de beraadslaging,</text:p>
      <text:p text:style-name="ifm_p_mt.3.76mm_ifm">overwegende dat de regering met de KNVB afgesproken heeft eind januari met een aanvalsplan tegen racisme in het voetbal te komen;</text:p>
      <text:p text:style-name="ifm_p_mt.3.76mm_ifm">constaterende dat hierbij gemeenten nog niet betrokken zijn;</text:p>
      <text:p text:style-name="ifm_p_mt.3.76mm_ifm">constaterende dat gemeenten wel een belangrijke rol hebben, aangezien zij verantwoordelijkheid dragen voor de openbare orde en omdat zij vaak een financiële relatie met de betaaldvoetbalorganisatie hebben;</text:p>
      <text:p text:style-name="ifm_p_mt.3.76mm_ifm">verzoekt de regering, om bij de uitwerking van het aanvalsplan ook betrokken gemeenten te betrekken door bijvoorbeeld afspraken te maken om betaaldvoetbalorganisaties die onvoldoende optreden tegen discriminatie en racisme, voortaan op geen enkele manier meer financieel te ondersteun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on Martels over gemeenten betrekken bij het aanvalsplan tegen racisme</dc:title>
    <meta:user-defined meta:name="OVERHEIDop.ParlID/DC.identifier">kst-35300-XVI-135</meta:user-defined>
    <meta:user-defined meta:name="OVERHEIDop.ondernummer">135</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het lid Von Martels over gemeenten betrekken bij het aanvalsplan tegen racisme</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on Martels over gemeenten betrekken bij het aanvalsplan tegen racisme</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