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1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117
      <text:tab/>MOTIE VAN DE LEDEN VAN DER STAAIJ EN VOORDEWIND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overwegende dat de inspecties erop wijzen dat de zwaarte van de problematiek in de jeugdzorg is toegenomen door «veel complexe echtscheidingen»;</text:p>
      <text:p text:style-name="ifm_p_mt.3.76mm_ifm">overwegende dat het kennelijk van belang is om te investeren in stabiele en duurzame relaties om de druk op de jeugdzorg te verlichten;</text:p>
      <text:p text:style-name="ifm_p_mt.3.76mm_ifm">verzoekt de regering om, onder andere met de VNG, te onderzoeken hoe het aanbod van programma's voor relatieversterking kan worden vergroot en deze steviger worden verankerd in het beleid,</text:p>
      <text:p text:style-name="ifm_p_mt.3.76mm_ifm">en gaat over tot de orde van de dag.</text:p>
      <text:p text:style-name="ifm_p_mt.3.76mm_ifm">Van der Staaij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de leden Van der Staaij en Voordewind over het aanbod van programma's voor relatieversterking vergroten en verankeren</dc:title>
    <meta:user-defined meta:name="OVERHEIDop.ParlID/DC.identifier">kst-35300-XVI-117</meta:user-defined>
    <meta:user-defined meta:name="OVERHEIDop.ondernummer">117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XVI</meta:user-defined>
    <meta:user-defined meta:name="OVERHEIDop.documenttitel">Motie van de leden Van der Staaij en Voordewind over het aanbod van programma's voor relatieversterking vergroten en verankeren</meta:user-defined>
    <meta:user-defined meta:name="OVERHEIDop.Parlementair/DC.type">Kamerstuk</meta:user-defined>
    <meta:user-defined meta:name="OVERHEIDop.indiener">J.S. Voordewind</meta:user-defined>
    <meta:user-defined meta:name="OVERHEIDop.indiener">C.G. van der Staaij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de leden Van der Staaij en Voordewind over het aanbod van programma's voor relatieversterking vergroten en verank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