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76
      <text:tab/>MOTIE VAN HET LID KUZU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AOW een basispensioen is, ongeveer op het niveau van het sociaal minimum;</text:p>
      <text:p text:style-name="ifm_p_mt.3.76mm_ifm">constaterende dat een volledige AOW alleen toegekend wordt aan mensen die 50 jaar lang op Nederlandse bodem hebben gewoond;</text:p>
      <text:p text:style-name="ifm_p_mt.3.76mm_ifm">overwegende dat mensen met een migratieachtergrond hier niet altijd aan kunnen voldoen, en daardoor ofwel onder het sociaal minimum terecht komen, dan wel hun spaargeld en woning moeten opeten;</text:p>
      <text:p text:style-name="ifm_p_mt.3.76mm_ifm">van mening dat dit niet rechtvaardig is, in ieder geval niet voor mensen die 50 jaar of meer in het Koninkrijk der Nederlanden hebben gewoond;</text:p>
      <text:p text:style-name="ifm_p_mt.3.76mm_ifm">verzoekt de Minister, te bezien of, en op welke manier, alle doorgebrachte jaren in het Koninkrijk der Nederlanden kunnen worden meegeteld als AOW -opbouwja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Kuzu over alle in het Koninkrijk doorgebrachte jaren meetellen als AOW-opbouwjaren</dc:title>
    <meta:user-defined meta:name="OVERHEIDop.ParlID/DC.identifier">kst-35300-XV-76</meta:user-defined>
    <meta:user-defined meta:name="OVERHEIDop.ondernummer">76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Kuzu over alle in het Koninkrijk doorgebrachte jaren meetellen als AOW-opbouwjaren</meta:user-defined>
    <meta:user-defined meta:name="OVERHEIDop.Parlementair/DC.type">Kamerstuk</meta:user-defined>
    <meta:user-defined meta:name="OVERHEIDop.indiener">T. Kuzu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Kuzu over alle in het Koninkrijk doorgebrachte jaren meetellen als AOW-opbouwj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