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62
      <text:tab/>MOTIE VAN DE LEDEN VAN WEYENBERG EN TIELEN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de Minister in gesprek gaat met sociale partners over het bevorderen van meer uren werken;</text:p>
      <text:p text:style-name="ifm_p_mt.3.76mm_ifm">overwegende dat het ibo deeltijd beleidsopties in beeld zal brengen voor het bevorderen van meer uren werken vanuit de overheid;</text:p>
      <text:p text:style-name="ifm_p_mt.3.76mm_ifm">overwegende dat ook sociale partners zelf in cao's afspraken kunnen maken over het bevorderen van meer uren;</text:p>
      <text:p text:style-name="ifm_p_mt.3.76mm_ifm">overwegende dat het structureel verschillend belonen van mensen die in deeltijd en voltijd werken niet juridisch houdbaar is;</text:p>
      <text:p text:style-name="ifm_p_mt.3.76mm_ifm">verzoekt de regering, een handreiking te maken met concrete opties voor het bevorderen van meer uren werken in cao's, zoals meerwerkbonussen en voltijdsbonussen,</text:p>
      <text:p text:style-name="ifm_p_mt.3.76mm_ifm">en gaat over tot de orde van de dag.</text:p>
      <text:p text:style-name="ifm_p_mt.3.76mm_ifm">Van Weyenberg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Van Weyenberg en Tielen over opties om te bevorderen dat mensen meer uren gaan werken</dc:title>
    <meta:user-defined meta:name="OVERHEIDop.ParlID/DC.identifier">kst-35300-XV-62</meta:user-defined>
    <meta:user-defined meta:name="OVERHEIDop.ondernummer">62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Van Weyenberg en Tielen over opties om te bevorderen dat mensen meer uren gaan werken</meta:user-defined>
    <meta:user-defined meta:name="OVERHEIDop.Parlementair/DC.type">Kamerstuk</meta:user-defined>
    <meta:user-defined meta:name="OVERHEIDop.indiener">J.Z.C.M. Tielen</meta:user-defined>
    <meta:user-defined meta:name="OVERHEIDop.indiener">S.P.R.A. van Weyenberg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Van Weyenberg en Tielen over opties om te bevorderen dat mensen meer uren gaan 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