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1
      <text:tab/>MOTIE VAN DE LEDEN PALLAND EN BRUIN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de regering een doorbraak wil realiseren op het gebied van een leven lang ontwikkelen en een positieve en sterke leercultuur tot stand wil brengen;</text:p>
      <text:p text:style-name="ifm_p_mt.3.76mm_ifm">constaterende dat in het kader van het Interbestuurlijk Programma de Noordelijke Scholingsalliantie is aangewezen als proeftuin voor de opgave Regionale economie als versneller;</text:p>
      <text:p text:style-name="ifm_p_mt.3.76mm_ifm">overwegende dat de Noordelijke Scholingsalliantie zich geconfronteerd ziet met een complexiteit aan regelingen voor een leven lang ontwikkelen en behoefte heeft aan ruimte waarbinnen op hoofdlijnen dezelfde regels gelden;</text:p>
      <text:p text:style-name="ifm_p_mt.3.76mm_ifm">verzoekt de regering, te verkennen hoe regio's beter kunnen worden gefaciliteerd bij het bundelen van voor de regio's beschikbare budgetten, waarbij de opgave centraal staat,</text:p>
      <text:p text:style-name="ifm_p_mt.3.76mm_ifm">en gaat over tot de orde van de dag.</text:p>
      <text:p text:style-name="ifm_p_mt.3.76mm_ifm">Palland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alland en Bruins over faciliteren van regio's bij een leven lang ontwikkelen</dc:title>
    <meta:user-defined meta:name="OVERHEIDop.ParlID/DC.identifier">kst-35300-XV-51</meta:user-defined>
    <meta:user-defined meta:name="OVERHEIDop.ondernummer">51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alland en Bruins over faciliteren van regio's bij een leven lang ontwikkelen</meta:user-defined>
    <meta:user-defined meta:name="OVERHEIDop.Parlementair/DC.type">Kamerstuk</meta:user-defined>
    <meta:user-defined meta:name="OVERHEIDop.indiener">E.E.W. Bruins</meta:user-defined>
    <meta:user-defined meta:name="OVERHEIDop.indiener">H.M. Palland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alland en Bruins over faciliteren van regio's bij een leven lang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