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47
      <text:tab/>MOTIE VAN HET LID RENKEMA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plaatsing van mensen in beschut werk te langzaam gaat en nog onvoldoende mensen met een afstand tot de arbeidsmarkt aan het werk komen;</text:p>
      <text:p text:style-name="ifm_p_mt.3.76mm_ifm">constaterende dat sw-bedrijven van oudsher expertise hebben op het gebied van loonwaardemeting en het begeleiden en detacheren van mensen met een arbeidsbeperking;</text:p>
      <text:p text:style-name="ifm_p_mt.3.76mm_ifm">constaterende dat er meerdere moties zijn aangenomen om deze expertise te behouden, maar dat er desondanks in bepaalde regio's expertise verloren dreigt te gaan;</text:p>
      <text:p text:style-name="ifm_p_mt.3.76mm_ifm">verzoekt de regering, te borgen dat in elke arbeidsmarktregio minimaal één sociaal ontwikkelbedrijf in positie blijft om zo een bijdrage te kunnen leveren aan een inclusieve arbeidsmarkt,</text:p>
      <text:p text:style-name="ifm_p_mt.3.76mm_ifm">en gaat over tot de orde van de dag.</text:p>
      <text:p text:style-name="ifm_p_mt.3.76mm_ifm">Renkema</text:p>
      <text:p text:style-name="ifm_p_ifm">Jasper van Dijk</text:p>
      <text:p text:style-name="ifm_p_ifm">Gijs van Dijk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Renkema c.s. over minimaal één sociaal ontwikkelbedrijf per arbeidsmarktregio</dc:title>
    <meta:user-defined meta:name="OVERHEIDop.ParlID/DC.identifier">kst-35300-XV-47</meta:user-defined>
    <meta:user-defined meta:name="OVERHEIDop.ondernummer">47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Renkema c.s. over minimaal één sociaal ontwikkelbedrijf per arbeidsmarktregio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J.J. (Jasper) van Dijk</meta:user-defined>
    <meta:user-defined meta:name="OVERHEIDop.indiener">W.J.T. Renkema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Renkema c.s. over minimaal één sociaal ontwikkelbedrijf per arbeidsmarkt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