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46
      <text:tab/>MOTIE VAN DE LEDEN RENKEMA EN SMEULDER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een grote groep mensen de middelen, het netwerk of de assertiviteit niet heeft om zich te scholen of over te stappen naar een ander beroep;</text:p>
      <text:p text:style-name="ifm_p_mt.3.76mm_ifm">constaterende dat ook als mensen een uitkering krijgen, deze hulp erg versnipperd is;</text:p>
      <text:p text:style-name="ifm_p_mt.3.76mm_ifm">van mening dat alle mensen dezelfde passende ondersteuning zouden moeten krijgen op weg naar ander werk;</text:p>
      <text:p text:style-name="ifm_p_mt.3.76mm_ifm">verzoekt de regering, in een aantal arbeidsmarktregio's pilots op te zetten met een werkloket, waar iedereen terecht kan met vragen over werk,</text:p>
      <text:p text:style-name="ifm_p_mt.3.76mm_ifm">en gaat over tot de orde van de dag.</text:p>
      <text:p text:style-name="ifm_p_mt.3.76mm_ifm">Renkema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Renkema en Smeulders over pilots met een werkloket</dc:title>
    <meta:user-defined meta:name="OVERHEIDop.ParlID/DC.identifier">kst-35300-XV-46</meta:user-defined>
    <meta:user-defined meta:name="OVERHEIDop.ondernummer">4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Renkema en Smeulders over pilots met een werkloket</meta:user-defined>
    <meta:user-defined meta:name="OVERHEIDop.Parlementair/DC.type">Kamerstuk</meta:user-defined>
    <meta:user-defined meta:name="OVERHEIDop.indiener">P.H.M. Smeulders</meta:user-defined>
    <meta:user-defined meta:name="OVERHEIDop.indiener">W.J.T. Renkema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Renkema en Smeulders over pilots met een werklo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