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38
      <text:tab/>MOTIE VAN HET LID TIELEN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de regering een webmodule ontwikkelt die opdrachtgevers op een werkbare manier rechtszekerheid moet bieden bij het inhuren van een zelfstandige opdrachtnemer;</text:p>
      <text:p text:style-name="ifm_p_mt.3.76mm_ifm">overwegende dat zeker kleinere bedrijven vaak beperkte juridische of hr-expertise in huis hebben;</text:p>
      <text:p text:style-name="ifm_p_mt.3.76mm_ifm">verzoekt de regering, ernaar te streven in de webmodule met zo min mogelijk vragen zo veel mogelijk opdrachtgevers rechtszekerheid te geven over de opdrachtrelatie;</text:p>
      <text:p text:style-name="ifm_p_mt.3.76mm_ifm">verzoekt de regering voorts, via de mkb-toets te testen of de eindversie voldoende bruikbaar is voor kleinere bedrijven alvorens deze te publicer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het lid Tielen over opdrachtgevers rechtszekerheid bieden bij het inhuren van een zelfstandige opdrachtnemer</dc:title>
    <meta:user-defined meta:name="OVERHEIDop.ParlID/DC.identifier">kst-35300-XV-38</meta:user-defined>
    <meta:user-defined meta:name="OVERHEIDop.ondernummer">38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het lid Tielen over opdrachtgevers rechtszekerheid bieden bij het inhuren van een zelfstandige opdrachtnemer</meta:user-defined>
    <meta:user-defined meta:name="OVERHEIDop.Parlementair/DC.type">Kamerstuk</meta:user-defined>
    <meta:user-defined meta:name="OVERHEIDop.indiener">J.Z.C.M. Tielen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het lid Tielen over opdrachtgevers rechtszekerheid bieden bij het inhuren van een zelfstandige opdrachtne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