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35
      <text:tab/>MOTIE VAN DE LEDEN DE GRAAF EN WILDERS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verzoekt de regering, Nederland te de-islamiseren, te beginnen met het ontmantelen van islamitische infrastructuur zoals moskeeën, islamitische scholen en organisaties,</text:p>
      <text:p text:style-name="ifm_p_mt.3.76mm_ifm">en gaat over tot de orde van de dag.</text:p>
      <text:p text:style-name="ifm_p_mt.3.76mm_ifm">De Graaf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de leden De Graaf en Wilders over het de-islamiseren van Nederland</dc:title>
    <meta:user-defined meta:name="OVERHEIDop.ParlID/DC.identifier">kst-35300-XV-35</meta:user-defined>
    <meta:user-defined meta:name="OVERHEIDop.ondernummer">35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de leden De Graaf en Wilders over het de-islamiseren van Nederland</meta:user-defined>
    <meta:user-defined meta:name="OVERHEIDop.Parlementair/DC.type">Kamerstuk</meta:user-defined>
    <meta:user-defined meta:name="OVERHEIDop.indiener">G. Wilders</meta:user-defined>
    <meta:user-defined meta:name="OVERHEIDop.indiener">M. de Graaf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de leden De Graaf en Wilders over het de-islamiseren va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