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54
      <text:tab/>MOTIE VAN HET LID BAUDET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Nederland al jarenlang de grootste nettobetaler van de Europese Unie is;</text:p>
      <text:p text:style-name="ifm_p_mt.3.76mm_ifm">constaterende dat de pulsvisserijsector een hedendaagse parel van Nederlandse innovatie is, en daarmee geheel binnen onze nationale traditie van vernuft en vindingrijkheid past;</text:p>
      <text:p text:style-name="ifm_p_mt.3.76mm_ifm">constaterende dat de pulsvisserij diervriendelijk is, omdat de bijvangst significant lager ligt en de zeebodem minder wordt aangetast dan bij reguliere visserij;</text:p>
      <text:p text:style-name="ifm_p_mt.3.76mm_ifm">overwegende dat pulsvissers in het verleden door de overheid gestimuleerd werden om in hun bedrijven te investeren;</text:p>
      <text:p text:style-name="ifm_p_mt.3.76mm_ifm">verzoekt het kabinet, de pulsvisserijsector volledig te steunen en eventuele boetes in mindering te brengen op de jaarlijkse bijdrage van Nederland aan de EU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Baudet over het volledig steunen van de pulsvisserij</dc:title>
    <meta:user-defined meta:name="OVERHEIDop.ParlID/DC.identifier">kst-35300-XIV-54</meta:user-defined>
    <meta:user-defined meta:name="OVERHEIDop.ondernummer">54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Baudet over het volledig steunen van de pulsvisserij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Baudet over het volledig steunen van de puls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