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9
      <text:tab/>MOTIE VAN HET LID BAUDET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Nederlandse fosfaat- en nitraatregels significant strenger zijn dan vergelijkbare regels in onze buurlanden;</text:p>
      <text:p text:style-name="ifm_p_mt.3.76mm_ifm">constaterende dat onze boeren hierdoor structureel benadeeld worden en onze concurrentiepositie wordt aangetast;</text:p>
      <text:p text:style-name="ifm_p_mt.3.76mm_ifm">constaterende dat door de onduidelijkheid die is ontstaan bij de invoering van nieuwe regelgeving circa 1.000 boerenbedrijven dermate in de knel zijn geraakt dat faillissement voor hen dreigt;</text:p>
      <text:p text:style-name="ifm_p_mt.3.76mm_ifm">overwegende dat onze boeren juist onze steun verdienen;</text:p>
      <text:p text:style-name="ifm_p_mt.3.76mm_ifm">overwegende dat een Minister die op haar telefoon kijkt, meestal instemt met dit soort moties;</text:p>
      <text:p text:style-name="ifm_p_mt.3.76mm_ifm">roept de regering op, de in de knel geraakte boerenbedrijven ruimschoots te compenseren;</text:p>
      <text:p text:style-name="ifm_p_mt.3.76mm_ifm">roept de regering voorts op, te onderzoeken hoe naar voorbeeld van andere EU-lidstaten de Habitat- en Vogelrichtlijn zo vér mogelijk kan worden opgerekt ten gunste van onze agrarische sector, en de resultaten vóór de zomer van 2020 te present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audet over compensatie voor in de knel geraakte boeren</dc:title>
    <meta:user-defined meta:name="OVERHEIDop.ParlID/DC.identifier">kst-35300-XIV-49</meta:user-defined>
    <meta:user-defined meta:name="OVERHEIDop.ondernummer">49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audet over compensatie voor in de knel geraakte boer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audet over compensatie voor in de knel geraakte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