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34
      <text:tab/>MOTIE VAN HET LID OUWEHAND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overwegende dat de PAS-uitspraak van de Raad van State duidelijk heeft gemaakt dat de stikstofuitstoot in Nederland ten minste niet toe mag nemen;</text:p>
      <text:p text:style-name="ifm_p_mt.3.76mm_ifm">constaterende dat veel natuurvergunningen latente ruimte hebben, wat inhoudt dat een grotere stikstofuitstoot vergund is dan op dit moment in de praktijk wordt benut;</text:p>
      <text:p text:style-name="ifm_p_mt.3.76mm_ifm">constaterende dat veebedrijven hierdoor nog altijd zouden kunnen uitbreiden, met alle gevolgen van dien;</text:p>
      <text:p text:style-name="ifm_p_mt.3.76mm_ifm">verzoekt het kabinet, om alle latente ruimte binnen vergunningen per direct in te nemen en door te strep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Ouwehand over doorstrepen van de latente ruimte binnen vergunningen</dc:title>
    <meta:user-defined meta:name="OVERHEIDop.ParlID/DC.identifier">kst-35300-XIV-34</meta:user-defined>
    <meta:user-defined meta:name="OVERHEIDop.ondernummer">34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Ouwehand over doorstrepen van de latente ruimte binnen vergunningen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Ouwehand over doorstrepen van de latente ruimte binnen vergun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