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33
      <text:tab/>MOTIE VAN HET LID OUWEHAND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in bijna driekwart van de Nederlandse Natura 2000-gebieden de kritische depositiewaarde voor stikstof wordt overschreden;</text:p>
      <text:p text:style-name="ifm_p_mt.3.76mm_ifm">constaterende dat de mate van overschrijding in de stikstofgevoelige Natura 2000-gebieden in Nederland de hoogste is in Europa;</text:p>
      <text:p text:style-name="ifm_p_mt.3.76mm_ifm">constaterende dat de overheid voor Natura 2000-gebieden een gunstige staat van instandhouding moet behouden of herstellen;</text:p>
      <text:p text:style-name="ifm_p_mt.3.76mm_ifm">verzoekt de regering, te erkennen dat in een gunstige staat van instandhouding de kritische depositiewaardes onderschreden worden;</text:p>
      <text:p text:style-name="ifm_p_mt.3.76mm_ifm">verzoekt de regering tevens, een termijn te formuleren, die juridisch standhoudt, waarbinnen de kritische depositiewaardes van alle Nederlandse Natura 2000-gebieden onderschreden zullen wor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Ouwehand over een gunstige staat van instandhouding van Natura 2000-gebieden</dc:title>
    <meta:user-defined meta:name="OVERHEIDop.ParlID/DC.identifier">kst-35300-XIV-33</meta:user-defined>
    <meta:user-defined meta:name="OVERHEIDop.ondernummer">33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Ouwehand over een gunstige staat van instandhouding van Natura 2000-gebieden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Ouwehand over een gunstige staat van instandhouding van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