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9
      <text:tab/>MOTIE VAN HET LID GEURT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om in samenwerking met het KAD een Nederlands kenniscentrum knaagdierbeheer (Rodentorium) in het leven te roepen ter voorkoming van knaagbra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een Nederlands kenniscentrum knaagdierbeheer ter voorkoming van knaagbranden</dc:title>
    <meta:user-defined meta:name="OVERHEIDop.ParlID/DC.identifier">kst-35300-XIV-19</meta:user-defined>
    <meta:user-defined meta:name="OVERHEIDop.ondernummer">19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een Nederlands kenniscentrum knaagdierbeheer ter voorkoming van knaagbranden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een Nederlands kenniscentrum knaagdierbeheer ter voorkoming van knaagbr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