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5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verplichte etikettering van producten van ritueel en/of religieus geslachte dieren (tot een eventueel verbod) mogelijk te ma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verplichte etikettering van producten van ritueel geslachte dieren</dc:title>
    <meta:user-defined meta:name="OVERHEIDop.ParlID/DC.identifier">kst-35300-XIV-15</meta:user-defined>
    <meta:user-defined meta:name="OVERHEIDop.ondernummer">15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verplichte etikettering van producten van ritueel geslachte dieren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verplichte etikettering van producten van ritueel geslacht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