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90
      <text:tab/>GEWIJZIGDE MOTIE VAN DE LEDEN MOORLAG EN VAN DEN BERG TER VERVANGING VAN DIE GEDRUKT ONDER NR. 60</text:h>
      <text:p text:style-name="ifm_p_ifm">Voorgesteld 26 november 2019</text:p>
      <text:p text:style-name="ifm_p_mt.3.76mm_ifm">De Kamer,</text:p>
      <text:p text:style-name="ifm_p_mt.3.76mm_ifm">gehoord de beraadslaging,</text:p>
      <text:p text:style-name="ifm_p_mt.3.76mm_ifm">overwegende dat het winkelen via internet de consument vele voordelen en gemakken biedt, maar door een gebrek aan marktordening ook nadelige sociaaleconomische effecten heeft;</text:p>
      <text:p text:style-name="ifm_p_mt.3.76mm_ifm">overwegende dat betere marktordening kan leiden tot meer sociale rechtvaardigheid, betere economische doelmatigheid en een betere ecologische balans;</text:p>
      <text:p text:style-name="ifm_p_mt.3.76mm_ifm">verzoekt de regering, te verkennen welke stappen en maatregelen helpen om tot een betere marktordening te komen en indien nodig onderzoek te doen, en de Kamer hierover te informeren,</text:p>
      <text:p text:style-name="ifm_p_mt.3.76mm_ifm">en gaat over tot de orde van de dag.</text:p>
      <text:p text:style-name="ifm_p_mt.3.76mm_ifm">Moorlag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 (gewijzigd/nader); Gewijzigde motie van de leden Moorlag en Van den Berg over een verkenning om tot een betere marktordening te komen (t.v.v. 35300 XIII-60)</dc:title>
    <meta:user-defined meta:name="OVERHEIDop.ParlID/DC.identifier">kst-35300-XIII-90</meta:user-defined>
    <meta:user-defined meta:name="OVERHEIDop.ondernummer">90</meta:user-defined>
    <meta:user-defined meta:name="DCTERMS.W3CDTF/DCTERMS.available">2019-11-27</meta:user-defined>
    <meta:user-defined meta:name="OVERHEIDop.KamerstukTypen/DC.type">Motie</meta:user-defined>
    <meta:user-defined meta:name="OVERHEIDop.dossiernummer">35300-XIII</meta:user-defined>
    <meta:user-defined meta:name="OVERHEIDop.documenttitel">Gewijzigde motie van de leden Moorlag en Van den Berg over een verkenning om tot een betere marktordening te komen (t.v.v. 35300 XIII-60)</meta:user-defined>
    <meta:user-defined meta:name="OVERHEIDop.Parlementair/DC.type">Kamerstuk</meta:user-defined>
    <meta:user-defined meta:name="OVERHEIDop.indiener">J.A.M.J. van den Berg</meta:user-defined>
    <meta:user-defined meta:name="OVERHEIDop.indiener">W.J. Moorlag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 (gewijzigd/nader); Gewijzigde motie van de leden Moorlag en Van den Berg over een verkenning om tot een betere marktordening te komen (t.v.v. 35300 XIII-6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