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2
      <text:tab/>MOTIE VAN DE LEDEN VAN RAAN EN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Kamer met de motie-Ouwehand (35 334, nr. 13) heeft uitgesproken dat er geen wildgroei van biomassacentrales mag komen;</text:p>
      <text:p text:style-name="ifm_p_mt.3.76mm_ifm">constaterende dat het kabinet in de beantwoording van de schriftelijke vragen (2019D46736) heeft aangegeven dat decentrale overheden alle «hernieuwbare» opties, waaronder biomassacentrales, kunnen overwegen;</text:p>
      <text:p text:style-name="ifm_p_mt.3.76mm_ifm">van mening dat deze decentrale besluitvorming wildgroei in de hand werkt;</text:p>
      <text:p text:style-name="ifm_p_mt.3.76mm_ifm">verzoekt de regering, nationaal de regie te houden over de hoeveelheid (en het totaal vermogen aan) biomassacentrales;</text:p>
      <text:p text:style-name="ifm_p_mt.3.76mm_ifm">verzoekt de regering, verder te streven naar zo min mogelijk biomassacentrales en concreet aan te geven hoe zij de wildgroei aan biomassacentrales gaat voorkomen,</text:p>
      <text:p text:style-name="ifm_p_mt.3.76mm_ifm">en gaat over tot de orde van de dag.</text:p>
      <text:p text:style-name="ifm_p_mt.3.76mm_ifm">Van Ra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an Raan en Van Haga over streven naar zo min mogelijk biomassacentrales en voorkomen van wildgroei</dc:title>
    <meta:user-defined meta:name="OVERHEIDop.ParlID/DC.identifier">kst-35300-XIII-72</meta:user-defined>
    <meta:user-defined meta:name="OVERHEIDop.ondernummer">72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an Raan en Van Haga over streven naar zo min mogelijk biomassacentrales en voorkomen van wildgroei</meta:user-defined>
    <meta:user-defined meta:name="OVERHEIDop.Parlementair/DC.type">Kamerstuk</meta:user-defined>
    <meta:user-defined meta:name="OVERHEIDop.indiener">W.R. van Haga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an Raan en Van Haga over streven naar zo min mogelijk biomassacentrales en voorkomen van wildgro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