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60
      <text:tab/>MOTIE VAN HET LID MOORLAG 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het winkelen via internet de consument vele voordelen en gemakken biedt, maar door een gebrek aan marktordening ook nadelige sociaaleconomische effecten heeft;</text:p>
      <text:p text:style-name="ifm_p_mt.3.76mm_ifm">overwegende dat betere marktordening kan leiden tot meer sociale rechtvaardigheid, betere economische doelmatigheid en een betere ecologische balans;</text:p>
      <text:p text:style-name="ifm_p_mt.3.76mm_ifm">verzoekt de regering, te verkennen welke stappen en maatregelen helpen om tot een betere marktordening te komen en indien nodig onderzoek te doen, en de Kamer hierover te inform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Moorlag over een verkenning om tot een betere marktordening te komen</dc:title>
    <meta:user-defined meta:name="OVERHEIDop.ParlID/DC.identifier">kst-35300-XIII-60</meta:user-defined>
    <meta:user-defined meta:name="OVERHEIDop.ondernummer">60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Moorlag over een verkenning om tot een betere marktordening te kom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Moorlag over een verkenning om tot een betere marktordening te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