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49
      <text:tab/>MOTIE VAN HET LID BECKERMAN</text:h>
      <text:p text:style-name="ifm_p_ifm">Voorgesteld 20 november 2019</text:p>
      <text:p text:style-name="ifm_p_mt.3.76mm_ifm">De Kamer,</text:p>
      <text:p text:style-name="ifm_p_mt.3.76mm_ifm">gehoord de beraadslaging,</text:p>
      <text:p text:style-name="ifm_p_mt.3.76mm_ifm">overwegende dat de Minister Groningen de belofte deed dat 2019 het jaar van de uitvoering zou worden;</text:p>
      <text:p text:style-name="ifm_p_mt.3.76mm_ifm">constaterende dat eind 2019 nog steeds het versterkingsproces onvoldoende op gang is gekomen;</text:p>
      <text:p text:style-name="ifm_p_mt.3.76mm_ifm">voorts constaterende dat uit onderzoek blijkt dat woningen die volgens het HRA-model geen verhoogd risico hebben toch onveilig zijn;</text:p>
      <text:p text:style-name="ifm_p_mt.3.76mm_ifm">verzoekt de regering, alles op alles te zetten om te zorgen dat 2020 wel het jaar van de uitvoering wordt en nog voor het einde van 2019 een plan te presenteren om zo veel mogelijk woningen te inspecteren, te beoordelen en te versterk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49<text:tab/><text:page-number text:select-page="current"/></text:p>
      </style:footer>
    </style:master-page>
    <style:master-page xmlns:sdu-fn="http://schema.sdu.nl/2011/07/functions" style:name="Landscape" style:page-layout-name="landscape-margin-text">
      <style:footer>
        <text:p text:style-name="footer">Tweede Kamer, vergaderjaar 2019-2020, 35 300 XI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Beckerman over alles op alles zetten dat 2020 het jaar van uitvoering wordt voor Groningen</dc:title>
    <meta:user-defined meta:name="OVERHEIDop.ParlID/DC.identifier">kst-35300-XIII-49</meta:user-defined>
    <meta:user-defined meta:name="OVERHEIDop.ondernummer">49</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Beckerman over alles op alles zetten dat 2020 het jaar van uitvoering wordt voor Groningen</meta:user-defined>
    <meta:user-defined meta:name="OVERHEIDop.Parlementair/DC.type">Kamerstuk</meta:user-defined>
    <meta:user-defined meta:name="OVERHEIDop.indiener">S.M. Beckerma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Beckerman over alles op alles zetten dat 2020 het jaar van uitvoering wordt voor Groning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