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48
      <text:tab/>MOTIE VAN HET LID BECKERMAN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er financiële tekorten bij de versterking van scholen in Groningen zijn ontstaan;</text:p>
      <text:p text:style-name="ifm_p_mt.3.76mm_ifm">voorts overwegende dat het onacceptabel is dat vertraging ertoe leidt dat kinderen nog langer in een onveilige school zitten;</text:p>
      <text:p text:style-name="ifm_p_mt.3.76mm_ifm">verzoekt de regering, zo spoedig mogelijk met NAM en andere betrokkenen in overleg te treden om financiën aan te vullen, en de Kamer hierover nog in 2019 te inform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Beckerman over overleg met de NAM over het aanvullen van financiën voor de versterking van scholen</dc:title>
    <meta:user-defined meta:name="OVERHEIDop.ParlID/DC.identifier">kst-35300-XIII-48</meta:user-defined>
    <meta:user-defined meta:name="OVERHEIDop.ondernummer">48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Beckerman over overleg met de NAM over het aanvullen van financiën voor de versterking van schol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Beckerman over overleg met de NAM over het aanvullen van financiën voor de versterking van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