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47
      <text:tab/>MOTIE VAN HET LID BECKERMA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slechts een klein aantal bedrijven verantwoordelijk is voor de helft van de gehele CO<text:span text:style-name="ifm_span_font.subscript_ifm">2</text:span> -uitstoot door de industrie;</text:p>
      <text:p text:style-name="ifm_p_mt.3.76mm_ifm">overwegende dat het kabinet weigert deze grootste vervuilers hun eerlijke deel te laten betalen voor de klimaatschade die zij aanrichten;</text:p>
      <text:p text:style-name="ifm_p_mt.3.76mm_ifm">overwegende dat de rekening van het klimaatbeleid nog steeds onevenredig hard drukt op de huishoudens én het mkb;</text:p>
      <text:p text:style-name="ifm_p_mt.3.76mm_ifm">verzoekt de regering, de verwachte individuele ODE-bijdrage tot en met 2030 van de twintig bedrijven die in Nederland de hoogste uitstoot van broeikasgassen veroorz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Beckerman over de ODE-bijdrage tot en met 2030 van de bedrijven die de hoogste uitstoot veroorzaken</dc:title>
    <meta:user-defined meta:name="OVERHEIDop.ParlID/DC.identifier">kst-35300-XIII-47</meta:user-defined>
    <meta:user-defined meta:name="OVERHEIDop.ondernummer">47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Beckerman over de ODE-bijdrage tot en met 2030 van de bedrijven die de hoogste uitstoot veroorzak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Beckerman over de ODE-bijdrage tot en met 2030 van de bedrijven die de hoogste uitstoot veroor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