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33
      <text:tab/>MOTIE VAN HET LID VAN DER LEE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met een elektrolyser de ontwikkeling van groene waterstof gestimuleerd kan worden en dit tegelijkertijd een oplossing kan bieden voor de problemen rondom netcapaciteit;</text:p>
      <text:p text:style-name="ifm_p_mt.3.76mm_ifm">verzoekt de regering, te onderzoeken hoe innovatieve waterstofprojecten, zoals een project voor een elektrolyser in Emmen (onderdeel van de Investeringsagenda Waterstof Noord-Nederland), gestimuleerd kunnen worden middels een exploitatiesubsidie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der Lee over onderzoek naar exploitatiesubsidie voor innovatieve waterstofprojecten</dc:title>
    <meta:user-defined meta:name="OVERHEIDop.ParlID/DC.identifier">kst-35300-XIII-33</meta:user-defined>
    <meta:user-defined meta:name="OVERHEIDop.ondernummer">33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der Lee over onderzoek naar exploitatiesubsidie voor innovatieve waterstofprojecten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der Lee over onderzoek naar exploitatiesubsidie voor innovatieve waterstof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