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31
      <text:tab/>MOTIE VAN HET LID HARBERS C.S.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overwegende dat de klimaatverandering ook wordt veroorzaakt door F-gassen waaronder hexafluoride (SF6);</text:p>
      <text:p text:style-name="ifm_p_mt.3.76mm_ifm">overwegende dat SF6 onder meer gebruikt wordt in windturbines;</text:p>
      <text:p text:style-name="ifm_p_ifm">constaterende dat er berichten zijn verschenen van lekkages van SF6 uit windturbines;</text:p>
      <text:p text:style-name="ifm_p_mt.3.76mm_ifm">overwegende dat het van belang kan zijn om de F-gassen verder te reduceren;</text:p>
      <text:p text:style-name="ifm_p_mt.3.76mm_ifm">verzoekt de regering, onderzoek te doen naar het gebruik van zwavelhexafluoride (SF6) in windturbines en de emissies die daarbij vrijkomen, en hierover de Kamer te informeren,</text:p>
      <text:p text:style-name="ifm_p_mt.3.76mm_ifm">en gaat over tot de orde van de dag.</text:p>
      <text:p text:style-name="ifm_p_mt.3.76mm_ifm">Harbers</text:p>
      <text:p text:style-name="ifm_p_ifm">Agnes Mulder</text:p>
      <text:p text:style-name="ifm_p_ifm">Sienot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het lid Harbers c.s. over onderzoek naar het gebruik van zwavelhexafluoride in windturbines</dc:title>
    <meta:user-defined meta:name="OVERHEIDop.ParlID/DC.identifier">kst-35300-XIII-31</meta:user-defined>
    <meta:user-defined meta:name="OVERHEIDop.ondernummer">31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het lid Harbers c.s. over onderzoek naar het gebruik van zwavelhexafluoride in windturbines</meta:user-defined>
    <meta:user-defined meta:name="OVERHEIDop.Parlementair/DC.type">Kamerstuk</meta:user-defined>
    <meta:user-defined meta:name="OVERHEIDop.indiener">R.K. Dik-Faber</meta:user-defined>
    <meta:user-defined meta:name="OVERHEIDop.indiener">M.F. Sienot</meta:user-defined>
    <meta:user-defined meta:name="OVERHEIDop.indiener">A.H. (Agnes) Mulder</meta:user-defined>
    <meta:user-defined meta:name="OVERHEIDop.indiener">M.G.J. Harbers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het lid Harbers c.s. over onderzoek naar het gebruik van zwavelhexafluoride in windturbi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