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6
      <text:tab/>MOTIE VAN DE LEDEN AARTSEN EN BRUINS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familiebedrijven 49% van de werkgelegenheid in Nederland verzorgen en zorgen voor 53% van het bbp;</text:p>
      <text:p text:style-name="ifm_p_mt.3.76mm_ifm">overwegende dat familiebedrijven de basis vormen van de Nederlandse economie;</text:p>
      <text:p text:style-name="ifm_p_mt.3.76mm_ifm">constaterende dat familiebedrijven gezien hun specifieke karakter aanlopen tegen knelpunten in regelgeving en fiscale regelingen;</text:p>
      <text:p text:style-name="ifm_p_mt.3.76mm_ifm">verzoekt de regering, kabinetsbreed onderzoek te doen, in samenwerking met de relevante stakeholders, naar knelpunten voor familiebedrijven, en hierover zo spoedig mogelijk aan de Kamer te rapporteren,</text:p>
      <text:p text:style-name="ifm_p_mt.3.76mm_ifm">en gaat over tot de orde van de dag.</text:p>
      <text:p text:style-name="ifm_p_mt.3.76mm_ifm">Aartsen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Aartsen en Bruins over een onderzoek naar knelpunten voor familiebedrijven</dc:title>
    <meta:user-defined meta:name="OVERHEIDop.ParlID/DC.identifier">kst-35300-XIII-26</meta:user-defined>
    <meta:user-defined meta:name="OVERHEIDop.ondernummer">26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Aartsen en Bruins over een onderzoek naar knelpunten voor familiebedrijven</meta:user-defined>
    <meta:user-defined meta:name="OVERHEIDop.Parlementair/DC.type">Kamerstuk</meta:user-defined>
    <meta:user-defined meta:name="OVERHEIDop.indiener">E.E.W. Bruins</meta:user-defined>
    <meta:user-defined meta:name="OVERHEIDop.indiener">A.A. Aartse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Aartsen en Bruins over een onderzoek naar knelpunten voor famili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