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22
      <text:tab/>MOTIE VAN HET LID KOPS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constaterende dat ruim 650.000 huishoudens in energiearmoede leven;</text:p>
      <text:p text:style-name="ifm_p_mt.3.76mm_ifm">overwegende dat de energierekening omlaag moet;</text:p>
      <text:p text:style-name="ifm_p_mt.3.76mm_ifm">verzoekt de regering, de ODE en de SDE direct af te schaff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Kops over de ODE en de SDE afschaffen over de ODE en de SDE afschaffen</dc:title>
    <meta:user-defined meta:name="OVERHEIDop.ParlID/DC.identifier">kst-35300-XIII-22</meta:user-defined>
    <meta:user-defined meta:name="OVERHEIDop.ondernummer">22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Kops over de ODE en de SDE afschaffen over de ODE en de SDE afschaffen</meta:user-defined>
    <meta:user-defined meta:name="OVERHEIDop.Parlementair/DC.type">Kamerstuk</meta:user-defined>
    <meta:user-defined meta:name="OVERHEIDop.indiener">A. Kops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Kops over de ODE en de SDE afschaffen over de ODE en de SDE afscha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