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98
      <text:tab/>MOTIE VAN DE LEDEN SCHONIS EN VAN DER GRAAF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momenteel 1,5 meter afstand moet worden gehouden in het openbaar vervoer als gevolg van de coronacrisis;</text:p>
      <text:p text:style-name="ifm_p_mt.3.76mm_ifm">overwegende dat de anderhalvemetermaatregel niet altijd uitvoerbaar is voor mensen met een lichamelijke beperking;</text:p>
      <text:p text:style-name="ifm_p_mt.3.76mm_ifm">overwegende dat mogelijke veranderingen in de fysieke omgeving van het openbaar vervoer wellicht niet duidelijk zijn voor mensen met een visuele beperking en eventueel hun hulp- of assistentiehond;</text:p>
      <text:p text:style-name="ifm_p_mt.3.76mm_ifm">overwegende dat veel mensen met een lichamelijke beperking afhankelijk zijn van het openbaar vervoer en dat het openbaar vervoer toegankelijk moet zijn voor iedereen met een noodzakelijke reis;</text:p>
      <text:p text:style-name="ifm_p_mt.3.76mm_ifm">verzoekt de regering, maatregelen te nemen zodat mensen met een lichamelijke beperking gebruik kunnen maken van het openbaar vervoer, ook tijdens de crisis,</text:p>
      <text:p text:style-name="ifm_p_mt.3.76mm_ifm">en gaat over tot de orde van de dag.</text:p>
      <text:p text:style-name="ifm_p_mt.3.76mm_ifm">Schoni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Schonis en Van der Graaf over maatregelen in het openbaar vervoer voor mensen met een lichamelijke beperking</dc:title>
    <meta:user-defined meta:name="OVERHEIDop.ParlID/DC.identifier">kst-35300-XII-98</meta:user-defined>
    <meta:user-defined meta:name="OVERHEIDop.ondernummer">98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Schonis en Van der Graaf over maatregelen in het openbaar vervoer voor mensen met een lichamelijke beperking</meta:user-defined>
    <meta:user-defined meta:name="OVERHEIDop.Parlementair/DC.type">Kamerstuk</meta:user-defined>
    <meta:user-defined meta:name="OVERHEIDop.indiener">S.J.F. van der Graaf</meta:user-defined>
    <meta:user-defined meta:name="OVERHEIDop.indiener">R.A.J. Schonis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Schonis en Van der Graaf over maatregelen in het openbaar vervoer voor mensen met een lichamelijke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