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71
      <text:tab/>MOTIE VAN HET LID MOORLAG</text:h>
      <text:p text:style-name="ifm_p_ifm">Voorgesteld tijdens het Wetgevingsoverleg van 11 november 2019</text:p>
      <text:p text:style-name="ifm_p_mt.3.76mm_ifm">De Kamer,</text:p>
      <text:p text:style-name="ifm_p_mt.3.76mm_ifm">gehoord de beraadslaging,</text:p>
      <text:p text:style-name="ifm_p_mt.3.76mm_ifm">overwegende dat de hoogwaterbescherming en verbetering van de kwaliteit van het oppervlakte- en grondwater omvangrijke investeringen vergt;</text:p>
      <text:p text:style-name="ifm_p_mt.3.76mm_ifm">overwegende dat zowel de staat van de overheidsfinanciën als de kapitaalmarkt uitermate gunstig zijn en de kans bieden op doelmatige wijze overheidsinvesteringen te doen;</text:p>
      <text:p text:style-name="ifm_p_mt.3.76mm_ifm">verzoekt de regering, tezamen met de medeoverheden de investeringen in het Hoogwaterbeschermingsprogramma en ter uitvoering van de Kaderrichtlijn Water te versnell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Moorlag over het versnellen van de investeringen in het Hoogwaterbeschermingsprogramma</dc:title>
    <meta:user-defined meta:name="OVERHEIDop.ParlID/DC.identifier">kst-35300-XII-71</meta:user-defined>
    <meta:user-defined meta:name="OVERHEIDop.ondernummer">71</meta:user-defined>
    <meta:user-defined meta:name="DCTERMS.W3CDTF/DCTERMS.available">2019-11-1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Moorlag over het versnellen van de investeringen in het Hoogwaterbeschermingsprogramma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Moorlag over het versnellen van de investeringen in het Hoogwaterbeschermings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