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62
      <text:tab/>MOTIE VAN HET LID BROMET</text:h>
      <text:p text:style-name="ifm_p_ifm">Voorgesteld tijdens het Wetgevingsoverleg van 11 november 2019</text:p>
      <text:p text:style-name="ifm_p_mt.3.76mm_ifm">De Kamer,</text:p>
      <text:p text:style-name="ifm_p_mt.3.76mm_ifm">gehoord de beraadslaging,</text:p>
      <text:p text:style-name="ifm_p_mt.3.76mm_ifm">overwegende dat de grote stijging van de zeespiegel nog moet komen en deze ook bij een succesvol klimaatbeleid nog decennialang zal doorzetten;</text:p>
      <text:p text:style-name="ifm_p_mt.3.76mm_ifm">overwegende dat de bodem in Nederland op dit moment veel harder daalt dan dat de zeespiegel stijgt en dat meer pompen leidt tot nog meer daling van de bodem;</text:p>
      <text:p text:style-name="ifm_p_mt.3.76mm_ifm">overwegende dat het huidige klimaat- en klimaatadaptatiebeleid zich richt op de periode tot 2050 en er dus geen scenario's en beleid zijn voor na 2050;</text:p>
      <text:p text:style-name="ifm_p_mt.3.76mm_ifm">verzoekt de regering, om scenario's te maken waarin investeringen in de Randstad worden afgewogen tegen de risico's van al dan niet gedeeltelijke verhuizing naar hoger gelegen gronden voor de periode 2050–2150,</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62<text:tab/><text:page-number text:select-page="current"/></text:p>
      </style:footer>
    </style:master-page>
    <style:master-page xmlns:sdu-fn="http://schema.sdu.nl/2011/07/functions" style:name="Landscape" style:page-layout-name="landscape-margin-text">
      <style:footer>
        <text:p text:style-name="footer">Tweede Kamer, vergaderjaar 2019-2020, 35 30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Bromet over het afwegen van investeringen in de Randstad tegen de risico's van verhuizing naar hogere gronden</dc:title>
    <meta:user-defined meta:name="OVERHEIDop.ParlID/DC.identifier">kst-35300-XII-62</meta:user-defined>
    <meta:user-defined meta:name="OVERHEIDop.ondernummer">62</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het lid Bromet over het afwegen van investeringen in de Randstad tegen de risico's van verhuizing naar hogere gronden</meta:user-defined>
    <meta:user-defined meta:name="OVERHEIDop.Parlementair/DC.type">Kamerstuk</meta:user-defined>
    <meta:user-defined meta:name="OVERHEIDop.indiener">L. Bromet</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Bromet over het afwegen van investeringen in de Randstad tegen de risico's van verhuizing naar hogere grond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