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60
      <text:tab/>MOTIE VAN HET LID REMCO DIJKSTRA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overwegende dat de Noordzee vele belangen herbergt, waaronder zeevaart, natuur, visserij, defensie en energieopwekking;</text:p>
      <text:p text:style-name="ifm_p_mt.3.76mm_ifm">constaterende dat er gewerkt wordt aan een Noordzeeakkoord door een commissie onder leiding van de heer Wallage;</text:p>
      <text:p text:style-name="ifm_p_mt.3.76mm_ifm">overwegende dat het een behoorlijke opgave is om al deze belangen met elkaar te verbinden en/of voldoende ruimte te laten voor ontwikkeling en gebruik;</text:p>
      <text:p text:style-name="ifm_p_mt.3.76mm_ifm">verzoekt de regering, de belangen van de (internationale) zeevaart en defensie te allen tijde prominent te borg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Remco Dijkstra over het borgen van de belangen van zeevaart en defensie ten aanzien van de Noordzee</dc:title>
    <meta:user-defined meta:name="OVERHEIDop.ParlID/DC.identifier">kst-35300-XII-60</meta:user-defined>
    <meta:user-defined meta:name="OVERHEIDop.ondernummer">60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Remco Dijkstra over het borgen van de belangen van zeevaart en defensie ten aanzien van de Noordzee</meta:user-defined>
    <meta:user-defined meta:name="OVERHEIDop.Parlementair/DC.type">Kamerstuk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Remco Dijkstra over het borgen van de belangen van zeevaart en defensie ten aanzien van d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