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18
      <text:tab/>MOTIE VAN HET LID VAN AALST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verplichting voor pomphouders om E10 aan te bieden bij kleinere tankstations leidt tot minder aanbod;</text:p>
      <text:p text:style-name="ifm_p_indent.-5mm_mleft.5mm_ifm">•<text:tab/>E10 juist leidt tot meer verbruik en een hogere prijs;</text:p>
      <text:p text:style-name="ifm_p_indent.-5mm_mleft.5mm_ifm">•<text:tab/>E10 schade aan kan richten bij bepaalde motoren;</text:p>
      <text:p text:style-name="ifm_p_mt.3.76mm_ifm">van mening dat het aanbod van de pomphouder in overeenstemming moet zijn met de vraag van de consument;</text:p>
      <text:p text:style-name="ifm_p_mt.3.76mm_ifm">verzoekt de regering, de verplichting van E10 voor pomphouders per direct op te heff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Aalst over direct opheffen van de verplichting van E10 voor pomphouders</dc:title>
    <meta:user-defined meta:name="OVERHEIDop.ParlID/DC.identifier">kst-35300-XII-18</meta:user-defined>
    <meta:user-defined meta:name="OVERHEIDop.ondernummer">18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Aalst over direct opheffen van de verplichting van E10 voor pomphouders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Aalst over direct opheffen van de verplichting van E10 voor pomp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