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9<text:tab/>BRIEF VAN DE MINISTER VAN DEFENSIE</text:h>
      <text:p text:style-name="ifm_p_mt.3.76mm_ifm">Aan de Voorzitter van de Tweede Kamer der Staten-Generaal</text:p>
      <text:p text:style-name="ifm_p_mt.3.76mm_ifm">Den Haag, 12 maart 2020</text:p>
      <text:p text:style-name="ifm_p_mt.3.76mm_ifm">Hierbij ontvangt u de antwoorden op de schriftelijke vragen van het lid Karabulut (SP) over gezondheidsrisico’s afvalverbranding op missies (Aanhangsel Handelingen II 2019/20, nr. 2048)</text:p>
      <text:p text:style-name="ifm_p_mt.3.76mm_ifm">Tevens bied ik u het validatierapport aan van de «Beschouwing literatuur en meldpunt burnpit» dat door het <text:span text:style-name="ifm_span_font.italic_ifm">Institute for Risk Assessment Science</text:span> (IRAS) verbonden aan de Universiteit Utrecht en het Nederlands Kenniscentrum Arbeid en Longaandoeningen is uitgevoerd<text:note text:id="ID-927349-d36e90" text:note-class="footnote"><text:note-citation text:label="1 ">1</text:note-citation><text:note-body><text:p text:style-name="ifm_p_font.normal_size.6.93pt_mt..5mm_indent.-0.1161in_mleft.0.1161in_ifm">Raadpleegbaar via www.tweedekamer.nl</text:p></text:note-body></text:note>. Hiermee doe ik mijn schriftelijke toezegging uit mijn Kamerbrief d.d. 18 april 2019 (Kamerstuk 35 000 X, nr. 133) gestand.</text:p>
      <text:p text:style-name="ifm_p_mt.3.76mm_ifm">Aanvullend voert het IRAS, zoals ik u heb toegezegd, de gevraagde literatuurstudie uit waarvan de uitkomsten eind dit jaar worden verwacht. Hierbij is specifiek gevraagd te kijken naar de gezondheidsklachten die kunnen ontstaan tijdens en na uitzending en mogelijk veroorzaakt zijn door blootstelling aan stoffen en milieu-invloeden tijdens missies en meer specifiek burn pits. Naast blootstelling in de militaire setting, is ook gevraagd te kijken naar andere branches (zoals brandweer) en naar de civiele setting waar mogelijk meer bekend is over de gevolgen van blootstelling aan specifieke stoffen die tijdens verbrandingsprocessen vrij komen. Wanneer het IRAS de literatuurstudie heeft afgerond zal ik uw Kamer over de uitkomsten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9<text:tab/><text:page-number text:select-page="current"/></text:p>
      </style:footer>
    </style:master-page>
    <style:master-page xmlns:sdu-fn="http://schema.sdu.nl/2011/07/functions" style:name="Landscape" style:page-layout-name="landscape-margin-text">
      <style:footer>
        <text:p text:style-name="footer">Tweede Kamer, vergaderjaar 2019-2020, 35 300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Evaluatie CEAG rapport ‘Beschouwing literatuur en meldpunt burnpit’</dc:title>
    <meta:user-defined meta:name="OVERHEIDop.ParlID/DC.identifier">kst-35300-X-59</meta:user-defined>
    <meta:user-defined meta:name="OVERHEIDop.ondernummer">59</meta:user-defined>
    <meta:user-defined meta:name="DCTERMS.W3CDTF/DCTERMS.available">2020-03-23</meta:user-defined>
    <meta:user-defined meta:name="OVERHEIDop.KamerstukTypen/DC.type">Brief</meta:user-defined>
    <meta:user-defined meta:name="OVERHEIDop.dossiernummer">35300-X</meta:user-defined>
    <meta:user-defined meta:name="OVERHEIDop.documenttitel">Evaluatie CEAG rapport ‘Beschouwing literatuur en meldpunt burnpit’</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Evaluatie CEAG rapport ‘Beschouwing literatuur en meldpunt burnpit’</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