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42
      <text:tab/>MOTIE VAN HET LID ÖZTÜRK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Nederland is verwikkeld in activiteiten op het gebied van cyberoorlog;</text:p>
      <text:p text:style-name="ifm_p_mt.3.76mm_ifm">overwegende dat daarvoor geen expliciete parlementaire goedkeuring voor gegeven is aan de hand van een artikel 100-brief;</text:p>
      <text:p text:style-name="ifm_p_mt.3.76mm_ifm">overwegende dat de risico's voor repercussies aanwezig zijn, onder andere in de vorm van internetstoringen, verstoring van het betalingsverkeer en grote economische schade voor de economie en de bevolking;</text:p>
      <text:p text:style-name="ifm_p_mt.3.76mm_ifm">verzoekt de regering, geen activiteiten te ontplooien op het gebied van cyberoorlog, zonder de expliciete parlementaire goedkeuring daarvoor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Öztürk over geen cyberoorlog zonder expliciete parlementaire goedkeuring</dc:title>
    <meta:user-defined meta:name="OVERHEIDop.ParlID/DC.identifier">kst-35300-X-42</meta:user-defined>
    <meta:user-defined meta:name="OVERHEIDop.ondernummer">42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Öztürk over geen cyberoorlog zonder expliciete parlementaire goedkeuring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Öztürk over geen cyberoorlog zonder expliciete parlementaire goedkeu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