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39
      <text:tab/>MOTIE VAN HET LID STOFFER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overwegende dat informatiegestuurd optreden steeds belangrijker wordt;</text:p>
      <text:p text:style-name="ifm_p_mt.3.76mm_ifm">overwegende dat een goed functionerend en veilig basis-IT-systeem in de vorm van het GrIT op dit moment nog onvoldoende van de grond komt;</text:p>
      <text:p text:style-name="ifm_p_mt.3.76mm_ifm">verzoekt de regering, nadrukkelijk prioriteit te geven aan een zo spoedig mogelijke implementatie van het GrIT, en de Kamer te informeren over het bijbehorende budget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Stoffer over prioriteit geven aan een zo spoedig mogelijke implementatie van GrIT</dc:title>
    <meta:user-defined meta:name="OVERHEIDop.ParlID/DC.identifier">kst-35300-X-39</meta:user-defined>
    <meta:user-defined meta:name="OVERHEIDop.ondernummer">39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Stoffer over prioriteit geven aan een zo spoedig mogelijke implementatie van GrIT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Stoffer over prioriteit geven aan een zo spoedig mogelijke implementatie van Gr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