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36
      <text:tab/>MOTIE VAN HET LID KERSTENS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overwegende dat veteranenontmoetingscentra een belangrijke rol spelen in het sociale leven van veel veteranen;</text:p>
      <text:p text:style-name="ifm_p_mt.3.76mm_ifm">overwegende dat het de taak van gemeenten is bedoelde centra in voorkomende gevallen te ondersteunen;</text:p>
      <text:p text:style-name="ifm_p_mt.3.76mm_ifm">overwegende dat het kan voorkomen dat een veteranenontmoetingscentrum desondanks in de problemen komt;</text:p>
      <text:p text:style-name="ifm_p_mt.3.76mm_ifm">verzoekt de regering, in zo'n geval in overleg met de desbetreffende gemeente maatwerk te leveren, zodat bedoeld centrum een ontmoetingsplek voor veteranen kan blijv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erstens over veteranenontmoetingscentra</dc:title>
    <meta:user-defined meta:name="OVERHEIDop.ParlID/DC.identifier">kst-35300-X-36</meta:user-defined>
    <meta:user-defined meta:name="OVERHEIDop.ondernummer">36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erstens over veteranenontmoetingscentra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erstens over veteranenontmoetings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