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4
      <text:tab/>MOTIE VAN HET LID KERSTENS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de cao een belangrijke eerste stap voorwaarts is in het herstellen van het vertrouwen van de mensen van Defensie in hun organisatie;</text:p>
      <text:p text:style-name="ifm_p_mt.3.76mm_ifm">overwegende dat méér stappen moeten volgen inclusief een aantrekkelijk functie- en beloningsgebouw om dit vertrouwen te bestendigen en te vergroten;</text:p>
      <text:p text:style-name="ifm_p_mt.3.76mm_ifm">overwegende dat onnodige vertraging in het zetten van de volgende stappen het herstel van het vertrouwen weer teniet kan doen;</text:p>
      <text:p text:style-name="ifm_p_mt.3.76mm_ifm">verzoekt de regering, voldoende middelen te reserveren om een nieuw functie- en beloningsgebouw te realiseren om van Defensie een aantrekkelijkere werkgever te mak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erstens over een nieuw functie- en beloningsgebouw voor Defensie</dc:title>
    <meta:user-defined meta:name="OVERHEIDop.ParlID/DC.identifier">kst-35300-X-34</meta:user-defined>
    <meta:user-defined meta:name="OVERHEIDop.ondernummer">34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erstens over een nieuw functie- en beloningsgebouw voor Defensie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erstens over een nieuw functie- en beloningsgebouw voor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