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30
      <text:tab/>MOTIE VAN HET LID KARABULUT 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Nederland er in de periode tot 2024 niet toe zal overgaan om te voldoen aan de wens om 2% van het bruto binnenlands product te besteden aan de Defensiebegroting;</text:p>
      <text:p text:style-name="ifm_p_mt.3.76mm_ifm">van mening dat dat om internationaal-politieke en om binnenlandse sociale redenen ook niet gewenst is;</text:p>
      <text:p text:style-name="ifm_p_mt.3.76mm_ifm">verzoekt de regering, de NAVO te melden af te zien van het streven om 2% van het bruto binnenlands product aan de Defensiebegroting te voldo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het lid Karabulut over niet voldoen aan de wens om 2% van het bbp te besteden aan de Defensiebegroting</dc:title>
    <meta:user-defined meta:name="OVERHEIDop.ParlID/DC.identifier">kst-35300-X-30</meta:user-defined>
    <meta:user-defined meta:name="OVERHEIDop.ondernummer">30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X</meta:user-defined>
    <meta:user-defined meta:name="OVERHEIDop.documenttitel">Motie van het lid Karabulut over niet voldoen aan de wens om 2% van het bbp te besteden aan de Defensiebegroting</meta:user-defined>
    <meta:user-defined meta:name="OVERHEIDop.Parlementair/DC.type">Kamerstuk</meta:user-defined>
    <meta:user-defined meta:name="OVERHEIDop.indiener">S. Karabulut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het lid Karabulut over niet voldoen aan de wens om 2% van het bbp te besteden aan de Defensiebegro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